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NeueLT Std" svg:font-family="HelveticaNeueLT Std" style:font-family-generic="swiss"/>
    <style:font-face style:name="MS ??" svg:font-family="MS ??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roman" style:font-pitch="variable" svg:panose-1="2 11 6 4 2 2 2 2 2 4"/>
    <style:font-face style:name="ヒラギノ角ゴ Pro W3" svg:font-family="ヒラギノ角ゴ Pro W3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26in" fo:margin-bottom="0.0826in"/>
      <style:text-properties fo:font-weight="bold" style:font-weight-asian="bold"/>
    </style:style>
    <style:style style:name="TableColumn4" style:family="table-column">
      <style:table-column-properties style:column-width="2.1631in" style:use-optimal-column-width="false"/>
    </style:style>
    <style:style style:name="TableColumn5" style:family="table-column">
      <style:table-column-properties style:column-width="7.0819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4118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3" style:family="table">
      <style:table-properties style:width="10.518in" fo:margin-left="-0.1923in" table:align="left"/>
    </style:style>
    <style:style style:name="TableRow10" style:family="table-row">
      <style:table-row-properties style:min-row-height="0.935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3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14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style:language-asian="ar" style:country-asian="SA" style:language-complex="es" style:country-complex="ES"/>
    </style:style>
    <style:style style:name="TableCell15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font-variant="small-caps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21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22" style:parent-style-name="Standard" style:family="paragraph">
      <style:paragraph-properties style:snap-to-layout-grid="false" fo:margin-top="0.0833in" fo:margin-bottom="0.0833in" fo:margin-left="0.0784in">
        <style:tab-stops/>
      </style:paragraph-properties>
      <style:text-properties fo:font-weight="bold" style:font-weight-asian="bold" fo:font-variant="small-caps"/>
    </style:style>
    <style:style style:name="P23" style:parent-style-name="Standard" style:family="paragraph">
      <style:paragraph-properties style:snap-to-layout-grid="false" fo:margin-top="0.0833in" fo:margin-bottom="0.0833in" fo:margin-left="0.0784in">
        <style:tab-stops/>
      </style:paragraph-properties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24" style:family="table-row">
      <style:table-row-properties style:min-row-height="1.741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27" style:parent-style-name="Standard" style:family="paragraph">
      <style:paragraph-properties style:snap-to-layout-grid="false" fo:text-align="justify" fo:margin-top="0.0833in" fo:margin-bottom="0.0833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30" style:parent-style-name="Default" style:family="paragraph">
      <style:paragraph-properties fo:widows="0" fo:orphans="0" fo:text-align="justify" fo:margin-top="0.0826in" fo:margin-bottom="0.0826in"/>
      <style:text-properties style:font-weight-complex="bold" style:language-asian="ar" style:country-asian="SA" style:language-complex="es" style:country-complex="ES"/>
    </style:style>
    <style:style style:name="P31" style:parent-style-name="Default" style:family="paragraph">
      <style:paragraph-properties fo:widows="0" fo:orphans="0" fo:text-align="justify" fo:margin-top="0.0826in" fo:margin-bottom="0.0826in"/>
      <style:text-properties style:font-weight-complex="bold" style:language-asian="ar" style:country-asian="SA" style:language-complex="es" style:country-complex="ES"/>
    </style:style>
    <style:style style:name="P32" style:parent-style-name="Default" style:family="paragraph">
      <style:paragraph-properties fo:widows="0" fo:orphans="0" fo:text-align="justify" fo:margin-top="0.0826in" fo:margin-bottom="0.0826in"/>
      <style:text-properties style:font-weight-complex="bold" style:language-asian="ar" style:country-asian="SA" style:language-complex="es" style:country-complex="ES"/>
    </style:style>
    <style:style style:name="P33" style:parent-style-name="Default" style:family="paragraph">
      <style:paragraph-properties fo:widows="0" fo:orphans="0" fo:text-align="justify" fo:margin-top="0.0826in" fo:margin-bottom="0.0826in"/>
      <style:text-properties style:font-weight-complex="bold" style:language-asian="ar" style:country-asian="SA" style:language-complex="es" style:country-complex="ES"/>
    </style:style>
    <style:style style:name="P34" style:parent-style-name="Default" style:family="paragraph">
      <style:paragraph-properties fo:widows="0" fo:orphans="0" fo:text-align="justify" fo:margin-top="0.0826in" fo:margin-bottom="0.0826in"/>
    </style:style>
    <style:style style:name="T35" style:parent-style-name="Fuentedepárrafopredeter." style:family="text">
      <style:text-properties style:font-weight-complex="bold" style:language-asian="ar" style:country-asian="SA" style:language-complex="es" style:country-complex="ES"/>
    </style:style>
    <style:style style:name="T36" style:parent-style-name="Fuentedepárrafopredeter." style:family="text">
      <style:text-properties style:font-weight-complex="bold" fo:font-style="italic" style:font-style-asian="italic" style:font-style-complex="italic" style:language-asian="ar" style:country-asian="SA" style:language-complex="es" style:country-complex="ES"/>
    </style:style>
    <style:style style:name="T37" style:parent-style-name="Fuentedepárrafopredeter." style:family="text">
      <style:text-properties style:font-weight-complex="bold" style:language-asian="ar" style:country-asian="SA" style:language-complex="es" style:country-complex="ES"/>
    </style:style>
    <style:style style:name="P38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39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justify" fo:margin-top="0.059in" fo:margin-bottom="0.059in"/>
      <style:text-properties fo:font-weight="bold" style:font-weight-asian="bold"/>
    </style:style>
    <style:style style:name="P43" style:parent-style-name="Standard" style:family="paragraph">
      <style:paragraph-properties style:text-autospace="none" fo:text-align="justify" fo:margin-top="0.059in" fo:margin-bottom="0.059in">
        <style:tab-stops>
          <style:tab-stop style:type="left" style:leader-style="dotted" style:leader-text="." style:position="8.2722in"/>
        </style:tab-stops>
      </style:paragraph-properties>
    </style:style>
    <style:style style:name="T44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45" style:parent-style-name="Fuentedepárrafopredeter." style:family="text">
      <style:text-properties fo:font-weight="bold" style:font-weight-asian="bold" style:font-weight-complex="bold" fo:color="#262626" style:language-asian="ar" style:country-asian="SA" style:language-complex="es" style:country-complex="ES"/>
    </style:style>
    <style:style style:name="T46" style:parent-style-name="Fuentedepárrafopredeter." style:family="text">
      <style:text-properties fo:font-weight="bold" style:font-weight-asian="bold" style:font-weight-complex="bold" fo:color="#262626" style:language-asian="ar" style:country-asian="SA" style:language-complex="es" style:country-complex="ES"/>
    </style:style>
    <style:style style:name="T47" style:parent-style-name="Fuentedepárrafopredeter." style:family="text">
      <style:text-properties fo:font-weight="bold" style:font-weight-asian="bold" style:font-weight-complex="bold" fo:color="#262626" style:language-asian="ar" style:country-asian="SA" style:language-complex="es" style:country-complex="ES"/>
    </style:style>
    <style:style style:name="T48" style:parent-style-name="Fuentedepárrafopredeter." style:family="text">
      <style:text-properties fo:font-weight="bold" style:font-weight-asian="bold" style:font-weight-complex="bold" fo:color="#262626" style:language-asian="ar" style:country-asian="SA" style:language-complex="es" style:country-complex="ES"/>
    </style:style>
    <style:style style:name="T49" style:parent-style-name="Fuentedepárrafopredeter." style:family="text">
      <style:text-properties fo:font-weight="bold" style:font-weight-asian="bold" style:font-weight-complex="bold" fo:color="#262626" style:language-asian="ar" style:country-asian="SA" style:language-complex="es" style:country-complex="ES"/>
    </style:style>
    <style:style style:name="T50" style:parent-style-name="Fuentedepárrafopredeter." style:family="text">
      <style:text-properties fo:font-weight="bold" style:font-weight-asian="bold" style:font-weight-complex="bold" fo:color="#262626" style:language-asian="ar" style:country-asian="SA" style:language-complex="es" style:country-complex="ES"/>
    </style:style>
    <style:style style:name="P51" style:parent-style-name="Standard" style:family="paragraph">
      <style:paragraph-properties style:text-autospace="none" fo:text-align="justify" style:vertical-align="auto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52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ableCell53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font-variant="small-caps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59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60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variant="small-caps"/>
    </style:style>
    <style:style style:name="T62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margin-top="0.059in" fo:margin-bottom="0.0826in"/>
      <style:text-properties fo:font-weight="bold" style:font-weight-asian="bold"/>
    </style:style>
    <style:style style:name="P66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top="0.059in" fo:margin-bottom="0.059in"/>
      <style:text-properties fo:font-weight="bold" style:font-weight-asian="bold"/>
    </style:style>
    <style:style style:name="P69" style:parent-style-name="Standard" style:family="paragraph">
      <style:paragraph-properties fo:text-align="justify" fo:margin-top="0.059in" fo:margin-bottom="0.059in"/>
      <style:text-properties style:font-name-asian="Calibri" fo:color="#000000" style:language-asian="en" style:country-asian="US" style:language-complex="es" style:country-complex="ES"/>
    </style:style>
    <style:style style:name="P70" style:parent-style-name="Standard" style:family="paragraph">
      <style:paragraph-properties fo:text-align="justify" fo:margin-top="0.059in" fo:margin-bottom="0.059in"/>
      <style:text-properties style:font-name-asian="Calibri" fo:color="#000000" style:language-asian="en" style:country-asian="US" style:language-complex="es" style:country-complex="ES"/>
    </style:style>
    <style:style style:name="P71" style:parent-style-name="Standard" style:family="paragraph">
      <style:paragraph-properties fo:text-align="justify" fo:margin-top="0.059in" fo:margin-bottom="0.059in"/>
      <style:text-properties style:font-name-asian="Calibri" fo:color="#000000" style:language-asian="en" style:country-asian="US" style:language-complex="es" style:country-complex="ES"/>
    </style:style>
    <style:style style:name="P72" style:parent-style-name="Standard" style:family="paragraph">
      <style:paragraph-properties fo:text-align="justify" fo:margin-top="0.059in" fo:margin-bottom="0.059in"/>
      <style:text-properties style:font-name-asian="Calibri" fo:color="#000000" style:language-asian="en" style:country-asian="US" style:language-complex="es" style:country-complex="ES"/>
    </style:style>
    <style:style style:name="P73" style:parent-style-name="Standard" style:family="paragraph">
      <style:paragraph-properties fo:text-align="justify" fo:margin-top="0.059in" fo:margin-bottom="0.059in"/>
      <style:text-properties style:font-name-asian="Calibri" fo:color="#000000" style:language-asian="en" style:country-asian="US" style:language-complex="es" style:country-complex="ES"/>
    </style:style>
    <style:style style:name="P74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75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TableColumn77" style:family="table-column">
      <style:table-column-properties style:column-width="2.1631in" style:use-optimal-column-width="false"/>
    </style:style>
    <style:style style:name="TableColumn78" style:family="table-column">
      <style:table-column-properties style:column-width="7.1805in" style:use-optimal-column-width="false"/>
    </style:style>
    <style:style style:name="TableColumn79" style:family="table-column">
      <style:table-column-properties style:column-width="0.0986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0986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76" style:family="table" style:master-page-name="MP1">
      <style:table-properties style:width="10.518in" fo:margin-left="-0.1923in" table:align="left"/>
    </style:style>
    <style:style style:name="TableRow83" style:family="table-row">
      <style:table-row-properties style:min-row-height="0.935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Default" style:family="paragraph">
      <style:paragraph-properties fo:break-before="page" style:snap-to-layout-grid="false" fo:text-align="justify" fo:margin-top="0.0826in" fo:margin-bottom="0.0826in"/>
      <style:text-properties fo:font-weight="bold" style:font-weight-asian="bold"/>
    </style:style>
    <style:style style:name="P87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88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ableCell89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font-variant="small-caps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95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96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variant="small-caps"/>
    </style:style>
    <style:style style:name="T98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99" style:family="table-row">
      <style:table-row-properties style:min-row-height="1.776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02" style:parent-style-name="Standard" style:family="paragraph">
      <style:paragraph-properties fo:text-align="justify" fo:margin-top="0.0833in" fo:margin-bottom="0.0833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05" style:parent-style-name="Párrafodelista" style:family="paragraph">
      <style:paragraph-properties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06" style:parent-style-name="Párrafodelista" style:family="paragraph">
      <style:paragraph-properties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07" style:parent-style-name="Párrafodelista" style:family="paragraph">
      <style:paragraph-properties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08" style:parent-style-name="Párrafodelista" style:family="paragraph">
      <style:paragraph-properties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09" style:parent-style-name="Párrafodelista" style:family="paragraph">
      <style:paragraph-properties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10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11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TableRow112" style:family="table-row">
      <style:table-row-properties style:min-row-height="0.639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15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116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color="#1A1A1A" style:language-asian="ar" style:country-asian="SA" style:language-complex="es" style:country-complex="ES"/>
    </style:style>
    <style:style style:name="TableCell117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font-variant="small-caps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123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124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variant="small-caps"/>
    </style:style>
    <style:style style:name="TableRow126" style:family="table-row">
      <style:table-row-properties style:min-row-height="1.22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29" style:parent-style-name="Standard" style:family="paragraph">
      <style:paragraph-properties fo:text-align="justify" fo:margin-top="0.0833in" fo:margin-bottom="0.0833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32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33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34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35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36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37" style:parent-style-name="Standard" style:family="paragraph">
      <style:paragraph-properties fo:text-align="center" fo:margin-top="0.0826in" fo:margin-bottom="0.0826in"/>
      <style:text-properties fo:font-weight="bold" style:font-weight-asian="bold"/>
    </style:style>
    <style:style style:name="TableColumn139" style:family="table-column">
      <style:table-column-properties style:column-width="2.1631in" style:use-optimal-column-width="false"/>
    </style:style>
    <style:style style:name="TableColumn140" style:family="table-column">
      <style:table-column-properties style:column-width="7.3486in" style:use-optimal-column-width="false"/>
    </style:style>
    <style:style style:name="TableColumn141" style:family="table-column">
      <style:table-column-properties style:column-width="0.4236in" style:use-optimal-column-width="false"/>
    </style:style>
    <style:style style:name="TableColumn142" style:family="table-column">
      <style:table-column-properties style:column-width="0.5805in" style:use-optimal-column-width="false"/>
    </style:style>
    <style:style style:name="Table138" style:family="table">
      <style:table-properties style:width="10.5159in" fo:margin-left="-0.1923in" table:align="left"/>
    </style:style>
    <style:style style:name="TableRow143" style:family="table-row">
      <style:table-row-properties style:min-row-height="0.836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46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147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148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ableCell149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font-variant="small-caps"/>
    </style:style>
    <style:style style:name="T153" style:parent-style-name="Fuentedepárrafopredeter." style:family="text">
      <style:text-properties fo:font-weight="bold" style:font-weight-asian="bold"/>
    </style:style>
    <style:style style:name="T154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155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156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variant="small-caps"/>
    </style:style>
    <style:style style:name="TableRow158" style:family="table-row">
      <style:table-row-properties style:min-row-height="1.913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61" style:parent-style-name="Standard" style:family="paragraph">
      <style:paragraph-properties fo:text-align="justify" fo:margin-top="0.0833in" fo:margin-bottom="0.0833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64" style:parent-style-name="Párrafodelista" style:family="paragraph">
      <style:paragraph-properties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65" style:parent-style-name="Párrafodelista" style:family="paragraph">
      <style:paragraph-properties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66" style:parent-style-name="Párrafodelista" style:family="paragraph">
      <style:paragraph-properties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67" style:parent-style-name="Párrafodelista" style:family="paragraph">
      <style:paragraph-properties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68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69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70" style:parent-style-name="Standard" style:family="paragraph">
      <style:paragraph-properties fo:text-align="center" fo:margin-top="0.0826in" fo:margin-bottom="0.0826in"/>
      <style:text-properties fo:font-weight="bold" style:font-weight-asian="bold"/>
    </style:style>
    <style:style style:name="TableColumn172" style:family="table-column">
      <style:table-column-properties style:column-width="2.1631in" style:use-optimal-column-width="false"/>
    </style:style>
    <style:style style:name="TableColumn173" style:family="table-column">
      <style:table-column-properties style:column-width="7.2791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0.5833in" style:use-optimal-column-width="false"/>
    </style:style>
    <style:style style:name="Table171" style:family="table">
      <style:table-properties style:width="10.518in" fo:margin-left="-0.1923in" table:align="left"/>
    </style:style>
    <style:style style:name="TableRow176" style:family="table-row">
      <style:table-row-properties style:min-row-height="0.935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79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180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color="#1A1A1A" style:language-asian="ar" style:country-asian="SA" style:language-complex="es" style:country-complex="ES"/>
    </style:style>
    <style:style style:name="TableCell181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font-variant="small-caps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187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188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variant="small-caps"/>
    </style:style>
    <style:style style:name="TableRow190" style:family="table-row">
      <style:table-row-properties style:min-row-height="1.284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93" style:parent-style-name="Standard" style:family="paragraph">
      <style:paragraph-properties fo:text-align="justify" fo:margin-top="0.0833in" fo:margin-bottom="0.0833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96" style:parent-style-name="Párrafodelista" style:family="paragraph">
      <style:paragraph-properties fo:margin-bottom="0.0833in" fo:line-height="100%"/>
      <style:text-properties style:font-name="Times New Roman" style:font-name-asian="MS Mincho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97" style:parent-style-name="Párrafodelista" style:family="paragraph">
      <style:paragraph-properties fo:margin-bottom="0.0833in" fo:line-height="100%"/>
      <style:text-properties style:font-name="Times New Roman" style:font-name-asian="MS Mincho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98" style:parent-style-name="Párrafodelista" style:family="paragraph">
      <style:paragraph-properties fo:margin-bottom="0.0833in" fo:line-height="100%"/>
      <style:text-properties style:font-name="Times New Roman" style:font-name-asian="MS Mincho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199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00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01" style:parent-style-name="Standard" style:family="paragraph">
      <style:paragraph-properties fo:text-align="center" fo:margin-top="0.0826in" fo:margin-bottom="0.0826in"/>
      <style:text-properties fo:font-weight="bold" style:font-weight-asian="bold"/>
    </style:style>
    <style:style style:name="TableColumn203" style:family="table-column">
      <style:table-column-properties style:column-width="2.1631in" style:use-optimal-column-width="false"/>
    </style:style>
    <style:style style:name="TableColumn204" style:family="table-column">
      <style:table-column-properties style:column-width="7.2791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0.5833in" style:use-optimal-column-width="false"/>
    </style:style>
    <style:style style:name="Table202" style:family="table">
      <style:table-properties style:width="10.518in" fo:margin-left="-0.1923in" table:align="left"/>
    </style:style>
    <style:style style:name="TableRow207" style:family="table-row">
      <style:table-row-properties style:min-row-height="0.9354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210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211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color="#000000" style:language-asian="ar" style:country-asian="SA" style:language-complex="es" style:country-complex="ES"/>
    </style:style>
    <style:style style:name="TableCell212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font-variant="small-caps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218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219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220" style:parent-style-name="Fuentedepárrafopredeter." style:family="text">
      <style:text-properties fo:font-weight="bold" style:font-weight-asian="bold" fo:font-variant="small-caps"/>
    </style:style>
    <style:style style:name="TableRow221" style:family="table-row">
      <style:table-row-properties style:min-row-height="1.481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224" style:parent-style-name="Standard" style:family="paragraph">
      <style:paragraph-properties fo:text-align="justify" fo:margin-top="0.0833in" fo:margin-bottom="0.0833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227" style:parent-style-name="Párrafodelista" style:family="paragraph">
      <style:paragraph-properties fo:margin-bottom="0.0833in" fo:line-height="100%"/>
      <style:text-properties style:font-name="Times New Roman" style:font-name-asian="MS Mincho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228" style:parent-style-name="Párrafodelista" style:family="paragraph">
      <style:paragraph-properties fo:margin-bottom="0.0833in" fo:line-height="100%"/>
      <style:text-properties style:font-name="Times New Roman" style:font-name-asian="MS Mincho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229" style:parent-style-name="Párrafodelista" style:family="paragraph">
      <style:paragraph-properties fo:margin-bottom="0.0833in" fo:line-height="100%"/>
      <style:text-properties style:font-name="Times New Roman" style:font-name-asian="MS Mincho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230" style:parent-style-name="Párrafodelista" style:family="paragraph">
      <style:paragraph-properties fo:margin-bottom="0.0833in" fo:line-height="100%"/>
      <style:text-properties style:font-name="Times New Roman" style:font-name-asian="MS Mincho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231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32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33" style:parent-style-name="Standard" style:master-page-name="MP2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P236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237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38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39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0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1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2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3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4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5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6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7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8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49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0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1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2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3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4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5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6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7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8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59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60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61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62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63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64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65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66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67" style:parent-style-name="Standard" style:family="paragraph">
      <style:paragraph-properties fo:text-align="justify" fo:margin-top="0.0826in" fo:margin-bottom="0.0826in"/>
      <style:text-properties style:font-name-asian="MS ??" style:font-weight-complex="bold" style:language-asian="es" style:country-asian="ES"/>
    </style:style>
    <style:style style:name="P268" style:parent-style-name="Standard" style:family="paragraph">
      <style:paragraph-properties fo:text-align="justify" fo:margin-top="0.0826in" fo:margin-bottom="0.0826in"/>
    </style:style>
    <style:style style:name="T269" style:parent-style-name="Fuentedepárrafopredeter." style:family="text">
      <style:text-properties style:font-name-asian="MS ??" style:font-name-complex="Arial" style:font-weight-complex="bold" style:language-asian="es" style:country-asian="ES"/>
    </style:style>
    <style:style style:name="T270" style:parent-style-name="Fuentedepárrafopredeter." style:family="text">
      <style:text-properties style:font-name-asian="MS ??" style:font-name-complex="Arial" style:font-weight-complex="bold" style:language-asian="es" style:country-asian="ES"/>
    </style:style>
  </office:automatic-styles>
  <office:body>
    <office:text text:use-soft-page-breaks="true">
      <text:p text:style-name="P1">Curso 4.º Educación Secundaria Obligatori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Criterio de evaluación</text:p>
            <text:p text:style-name="P13">1. Caracterizar las funciones que cumple la música<text:s/>…<text:s/>a través del análisis de<text:s/>diferentes fuentes para establecer su relación con otras manifestaciones artísticas.</text:p>
            <text:p text:style-name="P14">…</text:p>
          </table:table-cell>
          <table:covered-table-cell/>
          <table:table-cell table:style-name="TableCell15" table:number-columns-spanned="2" table:number-rows-spanned="2">
            <text:p text:style-name="P16"><text:span text:style-name="T17">C</text:span><text:span text:style-name="T18">ompetencias</text:span><text:span text:style-name="T19">: CL,<text:s/></text:span><text:span text:style-name="T20">CD, CSC, CEC</text:span></text:p>
          </table:table-cell>
          <table:covered-table-cell/>
          <table:table-cell table:style-name="TableCell21" table:number-columns-spanned="2" table:number-rows-spanned="2">
            <text:p text:style-name="P22">Bloque de aprendizaje II: Escucha</text:p>
            <text:p text:style-name="P23">Bloque de aprendizaje III: Contextos musicales y culturales</text:p>
          </table:table-cell>
          <table:covered-table-cell/>
        </table:table-row>
        <table:table-row table:style-name="TableRow24">
          <table:table-cell table:style-name="TableCell25">
            <text:p text:style-name="P26">Estándares de aprendizaje evaluables relacionados</text:p>
            <text:p text:style-name="P27">14,<text:s/>15, 16, 20, 28.</text:p>
          </table:table-cell>
          <table:table-cell table:style-name="TableCell28">
            <text:p text:style-name="P29">Contenidos</text:p>
            <text:list text:style-name="WW8Num68" text:continue-numbering="true">
              <text:list-item>
                <text:p text:style-name="P30">Análisis y explicación del papel de las funciones de la música en los actos de la vida cotidiana,<text:s/>…</text:p>
              </text:list-item>
              <text:list-item>
                <text:p text:style-name="P31">Identificación de la intención de uso, estructura formal y medio de difusión utilizado de la música<text:s/>…</text:p>
              </text:list-item>
              <text:list-item>
                <text:p text:style-name="P32">Conocimiento de los factores que influyen en las preferencias y modas musicales.</text:p>
              </text:list-item>
              <text:list-item>
                <text:p text:style-name="P33">Valoración crítica del papel de los medios de comunicación en la difusión y promoción de la música.</text:p>
              </text:list-item>
              <text:list-item>
                <text:p text:style-name="P34"><text:span text:style-name="T35">Utilización de las fuentes de información<text:s/></text:span><text:span text:style-name="T36">offline/online</text:span><text:span text:style-name="T37"><text:s/>para la indagación y creación musical.</text:span></text:p>
              </text:list-item>
            </text:list>
          </table: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3">
            <text:p text:style-name="P42">Criterio de evaluación</text:p>
            <text:p text:style-name="P43"><text:span text:style-name="T44">2.<text:s/></text:span><text:span text:style-name="T45">Elaborar arreglos musicales,<text:s/></text:span><text:span text:style-name="T46">…</text:span><text:span text:style-name="T47">, utilizando<text:s/></text:span><text:span text:style-name="T48">diferentes técnicas y recursos,</text:span><text:span text:style-name="T49"><text:s/></text:span><text:span text:style-name="T50">y analizando los procesos básicos de creación, edición y difusión musical, con la finalidad de emprender proyectos artísticos.</text:span></text:p>
            <text:p text:style-name="P51"><text:span text:style-name="T52">…</text:span></text:p>
          </table:table-cell>
          <table:covered-table-cell/>
          <table:covered-table-cell/>
          <table:table-cell table:style-name="TableCell53" table:number-columns-spanned="2" table:number-rows-spanned="2">
            <text:p text:style-name="P54"><text:span text:style-name="T55">C</text:span><text:span text:style-name="T56">ompetencias</text:span><text:span text:style-name="T57">:<text:s/></text:span><text:span text:style-name="T58">CD, AA, SIEE, CEC</text:span></text:p>
          </table:table-cell>
          <table:covered-table-cell/>
          <table:table-cell table:style-name="TableCell59" table:number-rows-spanned="2">
            <text:p text:style-name="P60"><text:span text:style-name="T61">Bloque de aprendizaje<text:s/></text:span><text:span text:style-name="T62">I: interpretación y Creación</text:span></text:p>
          </table:table-cell>
        </table:table-row>
        <table:table-row table:style-name="TableRow63">
          <table:table-cell table:style-name="TableCell64">
            <text:p text:style-name="P65">Estándares de aprendizaje<text:s/>evaluables relacionados</text:p>
            <text:p text:style-name="P66">4, 5, 6, 23, 25, 29, 32.</text:p>
          </table:table-cell>
          <table:table-cell table:style-name="TableCell67" table:number-columns-spanned="2">
            <text:p text:style-name="P68">Contenidos</text:p>
            <text:list text:style-name="WW8Num68" text:continue-numbering="true">
              <text:list-item>
                <text:p text:style-name="P69">Utilización de las técnicas, recursos y procedimientos compositivos para elaborar arreglos musicales,<text:s/>…</text:p>
              </text:list-item>
              <text:list-item>
                <text:p text:style-name="P70">Empleo de diferentes recursos tecnológicos de creación musical.</text:p>
              </text:list-item>
              <text:list-item>
                <text:p text:style-name="P71">Análisis de las fases más relevantes del proceso de producción musical<text:s/>.... y<text:s/>…<text:s/>los profesionales que intervienen.</text:p>
              </text:list-item>
              <text:list-item>
                <text:p text:style-name="P72">Planificación, desarrollo y evaluación de proyectos de producción artística, personales o de grupo.</text:p>
              </text:list-item>
              <text:list-item>
                <text:p text:style-name="P73">Identificación y descripción de las distintas facetas y especialidades en el trabajo de los músicos.</text:p>
              </text:list-item>
            </text:list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</table:table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soft-page-break/>
            <text:p text:style-name="P85">Criterio de evaluación</text:p>
            <text:p text:style-name="P87">3. Participar activamente en la planificación de actividades musicales y ensayar e<text:s/>interpretar<text:s/>....</text:p>
            <text:p text:style-name="P88">…</text:p>
          </table:table-cell>
          <table:covered-table-cell/>
          <table:table-cell table:style-name="TableCell89" table:number-columns-spanned="2" table:number-rows-spanned="2">
            <text:p text:style-name="P90"><text:span text:style-name="T91">C</text:span><text:span text:style-name="T92">ompetencias</text:span><text:span text:style-name="T93">:<text:s/></text:span><text:span text:style-name="T94">AA, CSC, SIEE, CEC</text:span></text:p>
          </table:table-cell>
          <table:covered-table-cell/>
          <table:table-cell table:style-name="TableCell95" table:number-columns-spanned="2" table:number-rows-spanned="2">
            <text:p text:style-name="P96"><text:span text:style-name="T97">Bloque de aprendizaje<text:s/></text:span><text:span text:style-name="T98">I: Interpretación y creación</text:span></text:p>
          </table:table-cell>
          <table:covered-table-cell/>
        </table:table-row>
        <table:table-row table:style-name="TableRow99">
          <table:table-cell table:style-name="TableCell100">
            <text:p text:style-name="P101">Estándares de aprendizaje evaluables relacionados</text:p>
            <text:p text:style-name="P102">1, 2 , 3, 16, 32.</text:p>
          </table:table-cell>
          <table:table-cell table:style-name="TableCell103">
            <text:p text:style-name="P104">Contenidos</text:p>
            <text:list text:style-name="WW8Num68" text:continue-numbering="true">
              <text:list-item>
                <text:p text:style-name="P105">Interpretación y memorización de un repertorio variado de canciones,<text:s/>…, incluyendo<text:s/>…<text:s/>de Canarias,<text:s/>…<text:s/>.</text:p>
              </text:list-item>
              <text:list-item>
                <text:p text:style-name="P106">Perseverancia en la práctica y aplicación de las habilidades técnicas<text:s/>… para la…<text:s/><text:s/>interpretación.</text:p>
              </text:list-item>
              <text:list-item>
                <text:p text:style-name="P107">Lectura de partituras como apoyo a la interpretación.</text:p>
              </text:list-item>
              <text:list-item>
                <text:p text:style-name="P108">Planificación, ensayo, interpretación, dirección, difusión y evaluación de representaciones musicales<text:s/>…</text:p>
              </text:list-item>
              <text:list-item>
                <text:p text:style-name="P109">Colaboración con el grupo y respeto hacia las reglas fijadas<text:s/>…</text:p>
              </text:list-item>
            </text:list>
          </table: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3">
            <text:p text:style-name="P114">Criterio de evaluación</text:p>
            <text:p text:style-name="P115">4. Analizar los rasgos distintivos de diferentes piezas musicales<text:s/>…<text:s/>y emitir opiniones críticas.</text:p>
            <text:p text:style-name="P116">…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><text:span text:style-name="T119">C</text:span><text:span text:style-name="T120">ompetencias</text:span><text:span text:style-name="T121">:<text:s/></text:span><text:span text:style-name="T122">CL, CSC, CEC</text:span></text:p>
          </table:table-cell>
          <table:covered-table-cell/>
          <table:table-cell table:style-name="TableCell123" table:number-rows-spanned="2">
            <text:p text:style-name="P124"><text:span text:style-name="T125">Bloque de aprendizaje II: Escucha</text:span></text:p>
          </table:table-cell>
        </table:table-row>
        <table:table-row table:style-name="TableRow126">
          <table:table-cell table:style-name="TableCell127">
            <text:p text:style-name="P128">Estándares de aprendizaje evaluables relacionados</text:p>
            <text:p text:style-name="P129">7, 8, 9, 10, 11, 12, 13, 16, 17.</text:p>
          </table:table-cell>
          <table:table-cell table:style-name="TableCell130" table:number-columns-spanned="2">
            <text:p text:style-name="P131">Contenidos</text:p>
            <text:list text:style-name="WW8Num68" text:continue-numbering="true">
              <text:list-item>
                <text:p text:style-name="P132">Audición activa, identificación argumentada y análisis comparativo de<text:s/>…<text:s/>obras musicales<text:s/>…</text:p>
              </text:list-item>
              <text:list-item>
                <text:p text:style-name="P133">Descripción de los rasgos distintivos de obras musicales<text:s/>…<text:s/>y expresión de opiniones<text:s/>…</text:p>
              </text:list-item>
              <text:list-item>
                <text:p text:style-name="P134">Interés, respeto y<text:s/>curiosidad por la diversidad de propuestas y gustos musicales.</text:p>
              </text:list-item>
            </text:list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soft-page-break/>
            <text:p text:style-name="P145">Criterio de evaluación</text:p>
            <text:p text:style-name="P146">5. Indagar sobre las músicas del mundo, la música popular urbana y los principales grupos y tendencias actuales,<text:s/>…</text:p>
            <text:p text:style-name="P147"><text:span text:style-name="T148">…</text:span></text:p>
          </table:table-cell>
          <table:covered-table-cell/>
          <table:table-cell table:style-name="TableCell149" table:number-rows-spanned="2">
            <text:p text:style-name="P150"><text:span text:style-name="T151">C</text:span><text:span text:style-name="T152">ompetencias</text:span><text:span text:style-name="T153">:<text:s/></text:span><text:span text:style-name="T154">CL, CD, AA, CEC</text:span></text:p>
          </table:table-cell>
          <table:table-cell table:style-name="TableCell155" table:number-rows-spanned="2">
            <text:p text:style-name="P156"><text:span text:style-name="T157">Bloque de aprendizaje III: Contextos musicales y culturales.</text:span></text:p>
          </table:table-cell>
        </table:table-row>
        <table:table-row table:style-name="TableRow158">
          <table:table-cell table:style-name="TableCell159">
            <text:p text:style-name="P160">Estándares<text:s/>de aprendizaje evaluables relacionados</text:p>
            <text:p text:style-name="P161">16, 17, 18, 19, 21, 22, 24, 30, 31.</text:p>
          </table:table-cell>
          <table:table-cell table:style-name="TableCell162">
            <text:p text:style-name="P163">Contenidos</text:p>
            <text:list text:style-name="WW8Num68" text:continue-numbering="true">
              <text:list-item>
                <text:p text:style-name="P164">Análisis auditivo de las características de la músicas de diferentes lugares del mundo y de la música popular urbana: principales grupos y tendencias actuales.</text:p>
              </text:list-item>
              <text:list-item>
                <text:p text:style-name="P165">Realización de trabajos y exposiciones sobre la evolución de la música popular usando las nuevas tecnologías<text:s/>…</text:p>
              </text:list-item>
              <text:list-item>
                <text:p text:style-name="P166">Valoración de las diferentes propuestas musicales<text:s/>…</text:p>
              </text:list-item>
              <text:list-item>
                <text:p text:style-name="P167">…</text:p>
              </text:list-item>
            </text:list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Criterio de evaluación</text:p>
            <text:p text:style-name="P179">6. Sonorizar una secuencia de imágenes fijas o en<text:s/>movimiento<text:s/>…</text:p>
            <text:p text:style-name="P180">…</text:p>
          </table:table-cell>
          <table:covered-table-cell/>
          <table:table-cell table:style-name="TableCell181" table:number-rows-spanned="2">
            <text:p text:style-name="P182"><text:span text:style-name="T183">C</text:span><text:span text:style-name="T184">ompetencias</text:span><text:span text:style-name="T185">:<text:s/></text:span><text:span text:style-name="T186">CD, SIEE, CEC</text:span></text:p>
          </table:table-cell>
          <table:table-cell table:style-name="TableCell187" table:number-rows-spanned="2">
            <text:p text:style-name="P188"><text:span text:style-name="T189">Bloque de aprendizaje IV: Música y tecnologías</text:span></text:p>
          </table:table-cell>
        </table:table-row>
        <table:table-row table:style-name="TableRow190">
          <table:table-cell table:style-name="TableCell191">
            <text:p text:style-name="P192">Estándares de aprendizaje evaluables relacionados</text:p>
            <text:p text:style-name="P193">23, 25, 26, 27, 28.</text:p>
          </table:table-cell>
          <table:table-cell table:style-name="TableCell194">
            <text:p text:style-name="P195">Contenidos</text:p>
            <text:list text:style-name="WW8Num68" text:continue-numbering="true">
              <text:list-item>
                <text:p text:style-name="P196">Búsqueda y selección de fragmentos musicales<text:s/>…<text:s/>adecuados a<text:s/>…<text:s/>una secuencia de imágenes.</text:p>
              </text:list-item>
              <text:list-item>
                <text:p text:style-name="P197">Utilización de recursos informáticos para la sonorización de imágenes fijas y en movimiento.</text:p>
              </text:list-item>
              <text:list-item>
                <text:p text:style-name="P198">Participación en procesos de revisión y<text:s/>evaluación y mejora del trabajo individual<text:s/>…</text:p>
              </text:list-item>
            </text:list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soft-page-break/>
            <text:p text:style-name="P209">Criterio de evaluación</text:p>
            <text:p text:style-name="P210">7. Elaborar productos audiovisuales<text:s/>…</text:p>
            <text:p text:style-name="P211">…</text:p>
          </table:table-cell>
          <table:covered-table-cell/>
          <table:table-cell table:style-name="TableCell212" table:number-rows-spanned="2">
            <text:p text:style-name="P213"><text:span text:style-name="T214">C</text:span><text:span text:style-name="T215">ompetencias</text:span><text:span text:style-name="T216">:</text:span><text:span text:style-name="T217"><text:s/>CD, AA, SIEE, CEC</text:span></text:p>
          </table:table-cell>
          <table:table-cell table:style-name="TableCell218" table:number-rows-spanned="2">
            <text:p text:style-name="P219"><text:span text:style-name="T220">Bloque de aprendizaje IV: Música y tecnologías</text:span></text:p>
          </table:table-cell>
        </table:table-row>
        <table:table-row table:style-name="TableRow221">
          <table:table-cell table:style-name="TableCell222">
            <text:p text:style-name="P223">Estándares<text:s/>de aprendizaje evaluables relacionados</text:p>
            <text:p text:style-name="P224">23, 24, 25, 29, 30, 31, 32.</text:p>
          </table:table-cell>
          <table:table-cell table:style-name="TableCell225">
            <text:p text:style-name="P226">Contenidos</text:p>
            <text:list text:style-name="WW8Num68" text:continue-numbering="true">
              <text:list-item>
                <text:p text:style-name="P227">Aplicación de las técnicas necesarias para elaborar un producto audiovisual…</text:p>
              </text:list-item>
              <text:list-item>
                <text:p text:style-name="P228">Consulta de las diversas fuentes de información<text:s/>…</text:p>
              </text:list-item>
              <text:list-item>
                <text:p text:style-name="P229">Planificación previa a la realización del proyecto…</text:p>
              </text:list-item>
              <text:list-item>
                <text:p text:style-name="P230">Interés por conocer las posibilidades que ofrecen las nuevas herramientas para la actividad musical.</text:p>
              </text:list-item>
            </text:list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</table:table>
      <text:soft-page-break/>
      <text:p text:style-name="P233">Estándares de aprendizaje evaluables</text:p>
      <text:p text:style-name="P236">Curso 4.º de la Educación<text:s/>Secundaria Obligatoria</text:p>
      <text:list text:style-name="WW8Num68">
        <text:list-item text:start-value="1">
          <text:p text:style-name="P237">Aplica las habilidades técnicas necesarias en las actividades de interpretación, colabora con el grupo y respeta las reglas fijadas para lograr un resultado acorde con sus propias posibilidades.</text:p>
        </text:list-item>
        <text:list-item>
          <text:p text:style-name="P238">Lee partituras como apoyo a la interpretación.</text:p>
        </text:list-item>
        <text:list-item>
          <text:p text:style-name="P239">Interpreta y memoriza un repertorio variado de canciones, piezas instrumentales y danzas con un nivel de complejidad en aumento.</text:p>
        </text:list-item>
        <text:list-item>
          <text:p text:style-name="P240">Conoce y utiliza adecuadamente diferentes técnicas, recursos y procedimientos compositivos para elaborar arreglos musicales, improvisar y componer música.</text:p>
        </text:list-item>
        <text:list-item>
          <text:p text:style-name="P241">Utiliza con autonomía diferentes recursos informáticos al servicio de la creación musical.</text:p>
        </text:list-item>
        <text:list-item>
          <text:p text:style-name="P242">Conoce y analiza el proceso seguido en distintas producciones musicales (discos, programas de radio y televisión, cine, etc.) y<text:s/>el papel jugado en cada una de las fases del proceso por los diferentes profesionales que intervienen.</text:p>
        </text:list-item>
        <text:list-item>
          <text:p text:style-name="P243">Analiza y comenta las obras musicales propuestas, ayudándose de diversas fuentes documentales.</text:p>
        </text:list-item>
        <text:list-item>
          <text:p text:style-name="P244">Lee partituras como apoyo a la audición.</text:p>
        </text:list-item>
        <text:list-item>
          <text:p text:style-name="P245">Analiza críticas<text:s/>musicales y utiliza un vocabulario apropiado para la elaboración de críticas orales y escritas sobre la música escuchada.</text:p>
        </text:list-item>
        <text:list-item>
          <text:p text:style-name="P246">Utiliza con rigor un vocabulario adecuado para describir la música.</text:p>
        </text:list-item>
        <text:list-item>
          <text:p text:style-name="P247">Reconoce y compara los rasgos distintivos de obras musicales y los<text:s/>describe utilizando una terminología adecuada.</text:p>
        </text:list-item>
        <text:list-item>
          <text:p text:style-name="P248">Sitúa la obra musical en las coordenadas de espacio y tiempo.</text:p>
        </text:list-item>
        <text:list-item>
          <text:p text:style-name="P249">Muestra interés, respeto y curiosidad por la diversidad de propuestas musicales, así como por los gustos musicales de otras personas.</text:p>
        </text:list-item>
        <text:list-item>
          <text:p text:style-name="P250">Muestra una<text:s/>actitud crítica ante el papel de los medios de comunicación en la difusión y promoción de la música.</text:p>
        </text:list-item>
        <text:list-item>
          <text:p text:style-name="P251">Conoce y explica el papel de la música en situaciones y contextos diversos: actos de la vida cotidiana, espectáculos, medios de comunicación, etc.</text:p>
        </text:list-item>
        <text:list-item>
          <text:p text:style-name="P252">Muestra<text:s/>interés por conocer el patrimonio musical español.</text:p>
        </text:list-item>
        <text:list-item>
          <text:p text:style-name="P253">Conoce los testimonios más importantes del patrimonio musical español situándolos en su contexto histórico y social.</text:p>
        </text:list-item>
        <text:list-item>
          <text:p text:style-name="P254">Analiza a través de la audición músicas de distintos lugares del mundo, identificando sus características fundamentales.</text:p>
        </text:list-item>
        <text:list-item>
          <text:p text:style-name="P255">Reconoce las características básicas de la música española y de la música popular urbana.</text:p>
        </text:list-item>
        <text:list-item>
          <text:p text:style-name="P256">Elabora trabajos en los que establece sinergias entre la música y otras manifestaciones artísticas.</text:p>
        </text:list-item>
        <text:list-item>
          <text:p text:style-name="P257">Realiza trabajos y exposiciones al resto del grupo sobre la evolución de la música popular.</text:p>
        </text:list-item>
        <text:list-item>
          <text:p text:style-name="P258">Utiliza los recursos de las nuevas tecnologías para exponer los contenidos de manera clara.</text:p>
        </text:list-item>
        <text:list-item>
          <text:p text:style-name="P259">Selecciona recursos tecnológicos para diferentes aplicaciones musicales.</text:p>
        </text:list-item>
        <text:list-item>
          <text:p text:style-name="P260">Comprende la transformación de<text:s/>valores, hábitos, consumo y gusto musical como consecuencia de los avances tecnológicos.</text:p>
        </text:list-item>
        <text:list-item>
          <text:p text:style-name="P261">Maneja las técnicas básicas necesarias para la elaboración de un producto audiovisual.</text:p>
        </text:list-item>
        <text:list-item>
          <text:p text:style-name="P262">Sabe buscar y seleccionar fragmentos musicales adecuados para sonorizar<text:s/>secuencias de imágenes.</text:p>
        </text:list-item>
        <text:list-item>
          <text:p text:style-name="P263">Sonoriza imágenes fijas y en movimiento mediante la selección de músicas preexistentes o la creación de bandas sonoras originales.</text:p>
        </text:list-item>
        <text:list-item>
          <text:p text:style-name="P264">Utiliza con autonomía las fuentes de información y los procedimientos apropiados para indagar y elaborar trabajos relacionados con la función de la música en los medios de comunicación.</text:p>
        </text:list-item>
        <text:list-item>
          <text:p text:style-name="P265">Muestra interés por conocer las posibilidades que ofrecen las nuevas tecnologías como herramientas para la actividad musical.</text:p>
        </text:list-item>
        <text:list-item>
          <text:p text:style-name="P266">Conoce y consulta fuentes de información impresa o digital para resolver dudas y para avanzar en el aprendizaje autónomo.</text:p>
        </text:list-item>
        <text:list-item>
          <text:p text:style-name="P267">Utiliza la información de manera crítica, la obtiene de distintos medios y puede utilizarla y transmitirla utilizando distintos soportes.</text:p>
        </text:list-item>
        <text:list-item>
          <text:p text:style-name="P268"><text:span text:style-name="T269">Conoce y cumple las normas establecidas p</text:span><text:span text:style-name="T270">ara realizar las diferentes actividades del aul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NeueLT Std" svg:font-family="HelveticaNeueLT Std" style:font-family-generic="swiss"/>
    <style:font-face style:name="MS ??" svg:font-family="MS ??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roman" style:font-pitch="variable" svg:panose-1="2 11 6 4 2 2 2 2 2 4"/>
    <style:font-face style:name="ヒラギノ角ゴ Pro W3" svg:font-family="ヒラギノ角ゴ Pro W3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-asian="Times New Roman" style:font-name-complex="Times New Roman" fo:color="#000000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extoindependiente31" style:display-name="Texto independiente 31" style:family="paragraph" style:parent-style-name="Standard">
      <style:paragraph-properties fo:text-align="justify" fo:margin-top="0.0833in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Párrafodelista" style:display-name="Párrafo de lista" style:family="paragraph" style:parent-style-name="Standard">
      <style:paragraph-properties fo:text-align="justify" fo:line-height="150%" fo:margin-left="0.5in">
        <style:tab-stops/>
      </style:paragraph-properties>
      <style:text-properties style:font-name="Cambria" style:font-name-asian="Cambria" style:font-name-complex="Cambria" fo:font-size="11pt" style:font-size-asian="11pt" style:font-size-complex="11pt" fo:hyphenate="false"/>
    </style:style>
    <style:style style:name="Pa13" style:display-name="Pa13" style:family="paragraph" style:parent-style-name="Standard" style:next-style-name="Standard">
      <style:paragraph-properties style:text-autospace="none" style:line-height-at-least="0.1673in"/>
      <style:text-properties style:font-name="HelveticaNeueLT Std" style:font-name-asian="MS ??" style:font-name-complex="HelveticaNeueLT St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ontenido1bloques" style:display-name="Contenido1 bloques" style:family="paragraph" style:parent-style-name="Standard" style:list-style-name="WW8Num34">
      <style:paragraph-properties fo:text-align="justify" fo:margin-bottom="0.0833in"/>
      <style:text-properties fo:hyphenate="false"/>
    </style:style>
    <style:style style:name="Criterios" style:display-name="Criterios" style:family="paragraph" style:parent-style-name="Standard">
      <style:paragraph-properties fo:text-align="justify" fo:margin-bottom="0.0833in" fo:margin-left="0.2756in" fo:text-indent="-0.2756in">
        <style:tab-stops/>
      </style:paragraph-properties>
      <style:text-properties fo:font-weight="bold" style:font-weight-asian="bold" fo:hyphenate="false"/>
    </style:style>
    <style:style style:name="Explicacióncriterios" style:display-name="Explicación criterios" style:family="paragraph" style:parent-style-name="Standard">
      <style:paragraph-properties fo:text-align="justify" fo:margin-bottom="0.0833in" fo:margin-left="0.2756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 fo:margin-bottom="0.0833in" fo:line-height="200%"/>
      <style:text-properties fo:hyphenate="false"/>
    </style:style>
    <style:style style:name="Párrafodelista2" style:display-name="Párrafo de lista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árrafodelista1" style:display-name="Párrafo de lista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complex="Cambria" fo:font-size="11pt" style:font-size-asian="11pt" style:font-size-complex="11pt" fo:language="en" fo:country="US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Revisión" style:display-name="Revisión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avistosa-Énfasis11" style:display-name="Lista vistosa - Énfasis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rmatolibreA" style:display-name="Formato libre A" style:family="paragraph">
      <style:paragraph-properties fo:widows="2" fo:orphans="2"/>
      <style:text-properties style:font-name="Helvetica" style:font-name-asian="ヒラギノ角ゴ Pro W3" style:font-name-complex="Times New Roman" fo:color="#000000" style:font-size-complex="10pt" style:language-asian="es" style:country-asian="ES" fo:hyphenate="false"/>
    </style:style>
    <style:style style:name="Numobjetivos" style:display-name="Num objetivos" style:family="paragraph" style:parent-style-name="Standard" style:default-outline-level="1">
      <style:paragraph-properties fo:text-align="justify" fo:margin-bottom="0.0833in"/>
      <style:text-properties style:language-asian="es" style:country-asian="ES" fo:hyphenate="false"/>
    </style:style>
    <style:style style:name="Pa6" style:display-name="Pa6" style:family="paragraph" style:parent-style-name="Standard">
      <style:paragraph-properties style:line-height-at-least="0.1395in"/>
      <style:text-properties style:font-name="Arial" style:font-name-complex="Ari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3z0" style:display-name="WW8Num3z0" style:family="text">
      <style:text-properties style:font-name-complex="Times New Roman" fo:font-weight="normal" style:font-weight-asian="normal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5z0" style:display-name="WW8Num5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/>
    </style:style>
    <style:style style:name="WW8Num8z0" style:display-name="WW8Num8z0" style:family="text">
      <style:text-properties style:font-name-complex="Times New Roman" fo:font-weight="normal" style:font-weight-asian="normal" fo:color="#000000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size="12pt" style:font-size-asian="12pt" style:font-size-complex="12pt"/>
    </style:style>
    <style:style style:name="WW8Num13z0" style:display-name="WW8Num13z0" style:family="text">
      <style:text-properties style:font-name-complex="Times New Roman" fo:font-weight="normal" style:font-weight-asian="norma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 fo:font-weight="normal" style:font-weight-asian="normal"/>
    </style:style>
    <style:style style:name="WW8Num18z0" style:display-name="WW8Num18z0" style:family="text">
      <style:text-properties style:font-name-complex="Times New Roman" fo:font-weight="normal" style:font-weight-asian="normal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3z0" style:display-name="WW8Num23z0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8Num23z1" style:display-name="WW8Num23z1" style:family="text">
      <style:text-properties style:font-name-complex="Times New Roman" fo:font-weight="normal" style:font-weight-asian="normal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/>
    </style:style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28z0" style:display-name="WW8Num28z0" style:family="text">
      <style:text-properties style:font-name-complex="Times New Roman" fo:font-weight="normal" style:font-weight-asian="normal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31z0" style:display-name="WW8Num3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2z0" style:display-name="WW8Num32z0" style:family="text">
      <style:text-properties style:font-name-complex="Times New Roman" fo:font-weight="normal" style:font-weight-asian="normal"/>
    </style:style>
    <style:style style:name="WW8Num33z0" style:display-name="WW8Num33z0" style:family="text">
      <style:text-properties style:font-name-complex="Times New Roman" fo:font-weight="normal" style:font-weight-asian="normal"/>
    </style:style>
    <style:style style:name="WW8Num34z0" style:display-name="WW8Num34z0" style:family="text">
      <style:text-properties style:font-name-complex="Times New Roman"/>
    </style:style>
    <style:style style:name="WW8Num34z1" style:display-name="WW8Num34z1" style:family="text">
      <style:text-properties style:font-name-complex="Times New Roman" fo:font-weight="normal" style:font-weight-asian="norma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2z1" style:display-name="WW8Num2z1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4z1" style:display-name="WW8Num24z1" style:family="text">
      <style:text-properties style:font-name-complex="Times New Roman" fo:font-weight="normal" style:font-weight-asian="normal"/>
    </style:style>
    <style:style style:name="WW8Num25z1" style:display-name="WW8Num25z1" style:family="text">
      <style:text-properties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1" style:display-name="WW8Num31z1" style:family="text">
      <style:text-properties style:font-name-complex="Times New Roman"/>
    </style:style>
    <style:style style:name="WW8Num32z1" style:display-name="WW8Num32z1" style:family="text">
      <style:text-properties style:font-name-complex="Times New Roman"/>
    </style:style>
    <style:style style:name="WW8Num33z1" style:display-name="WW8Num33z1" style:family="text">
      <style:text-properties style:font-name-complex="Times New Roman"/>
    </style:style>
    <style:style style:name="Fuentedepárrafopredeter.1" style:display-name="Fuente de párrafo predeter.1" style:family="text"/>
    <style:style style:name="CarCar6" style:display-name="Car Car6" style:family="text" style:parent-style-name="Fuentedepárrafopredeter.1">
      <style:text-properties fo:font-size="12pt" style:font-size-asian="12pt" fo:language="es" fo:country="ES"/>
    </style:style>
    <style:style style:name="CarCar5" style:display-name="Car Car5" style:family="text" style:parent-style-name="Fuentedepárrafopredeter.1">
      <style:text-properties fo:font-size="12pt" style:font-size-asian="12pt" fo:language="es" fo:country="ES"/>
    </style:style>
    <style:style style:name="CarCar4" style:display-name="Car Car4" style:family="text" style:parent-style-name="Fuentedepárrafopredeter.1">
      <style:text-properties style:font-name="Tahoma" style:font-name-complex="Tahoma" fo:font-size="8pt" style:font-size-asian="8pt" style:font-size-complex="8pt" fo:language="es" fo:country="ES"/>
    </style:style>
    <style:style style:name="CarCar3" style:display-name="Car Car3" style:family="text" style:parent-style-name="Fuentedepárrafopredeter.1">
      <style:text-properties style:font-name="Arial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A7" style:display-name="A7" style:family="text">
      <style:text-properties fo:color="#000000" fo:font-size="8pt" style:font-size-asian="8pt"/>
    </style:style>
    <style:style style:name="PárrafodelistaCar" style:display-name="Párrafo de lista Car" style:family="text" style:parent-style-name="Fuentedepárrafopredeter.1">
      <style:text-properties style:font-name="Cambria" style:font-name-asian="Times New Roman" style:font-name-complex="Times New Roman" fo:font-size="11pt" style:font-size-asian="11pt" style:font-size-complex="11pt" fo:language="es" fo:country="ES"/>
    </style:style>
    <style:style style:name="Internetlink" style:display-name="Internet link" style:family="text" style:parent-style-name="Fuentedepárrafopredeter.1">
      <style:text-properties style:font-name="Arial" style:font-name-complex="Arial" fo:color="#2A7E53" style:text-underline-type="none" style:text-underline-color="font-color"/>
    </style:style>
    <style:style style:name="StrongEmphasis" style:display-name="Strong Emphasis" style:family="text" style:parent-style-name="Fuentedepárrafopredeter.1">
      <style:text-properties style:font-name-complex="Times New Roman" fo:font-weight="bold" style:font-weight-asian="bold" style:font-weight-complex="bold"/>
    </style:style>
    <style:style style:name="CarCar2" style:display-name="Car Car2" style:family="text" style:parent-style-name="Fuentedepárrafopredeter.1">
      <style:text-properties style:font-name-complex="Times New Roman" fo:font-size="12pt" style:font-size-asian="12pt" style:font-size-complex="12pt" fo:language="es" fo:country="ES"/>
    </style:style>
    <style:style style:name="CarCar1" style:display-name="Car Car1" style:family="text" style:parent-style-name="Fuentedepárrafopredeter.1">
      <style:text-properties style:font-name-complex="Times New Roman" fo:language="es" fo:country="ES"/>
    </style:style>
    <style:style style:name="CarCar" style:display-name="Car Car" style:family="text" style:parent-style-name="CarCar1">
      <style:text-properties style:font-name-complex="Times New Roman" fo:font-weight="bold" style:font-weight-asian="bold" style:font-weight-complex="bold" fo:language="es" fo:country="ES"/>
    </style:style>
    <style:style style:name="Ref.decomentario1" style:display-name="Ref. de comentario1" style:family="text" style:parent-style-name="Fuentedepárrafopredeter.1">
      <style:text-properties style:font-name-complex="Times New Roman" fo:font-size="9pt" style:font-size-asian="9pt" style:font-size-complex="9pt"/>
    </style:style>
    <style:style style:name="Númerodepágina" style:display-name="Número de página" style:family="text" style:parent-style-name="Fuentedepárrafopredeter."/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NumberingSymbols" style:display-name="Numbering Symbols" style:family="text"/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301" style:display-name="RTF_Num 30 1" style:family="text">
      <style:text-properties style:font-name-complex="Times New Roman"/>
    </style:style>
    <style:style style:name="RTF_Num302" style:display-name="RTF_Num 30 2" style:family="text">
      <style:text-properties style:font-name-complex="Times New Roman"/>
    </style:style>
    <style:style style:name="RTF_Num303" style:display-name="RTF_Num 30 3" style:family="text">
      <style:text-properties style:font-name-complex="Times New Roman"/>
    </style:style>
    <style:style style:name="RTF_Num304" style:display-name="RTF_Num 30 4" style:family="text">
      <style:text-properties style:font-name-complex="Times New Roman"/>
    </style:style>
    <style:style style:name="RTF_Num305" style:display-name="RTF_Num 30 5" style:family="text">
      <style:text-properties style:font-name-complex="Times New Roman"/>
    </style:style>
    <style:style style:name="RTF_Num306" style:display-name="RTF_Num 30 6" style:family="text">
      <style:text-properties style:font-name-complex="Times New Roman"/>
    </style:style>
    <style:style style:name="RTF_Num307" style:display-name="RTF_Num 30 7" style:family="text">
      <style:text-properties style:font-name-complex="Times New Roman"/>
    </style:style>
    <style:style style:name="RTF_Num308" style:display-name="RTF_Num 30 8" style:family="text">
      <style:text-properties style:font-name-complex="Times New Roman"/>
    </style:style>
    <style:style style:name="RTF_Num309" style:display-name="RTF_Num 30 9" style:family="text">
      <style:text-properties style:font-name-complex="Times New Roman"/>
    </style:style>
    <style:style style:name="RTF_Num351" style:display-name="RTF_Num 35 1" style:family="text">
      <style:text-properties style:font-name-complex="Times New Roman"/>
    </style:style>
    <style:style style:name="RTF_Num352" style:display-name="RTF_Num 35 2" style:family="text">
      <style:text-properties style:font-name-complex="Times New Roman"/>
    </style:style>
    <style:style style:name="RTF_Num353" style:display-name="RTF_Num 35 3" style:family="text">
      <style:text-properties style:font-name-complex="Times New Roman"/>
    </style:style>
    <style:style style:name="RTF_Num354" style:display-name="RTF_Num 35 4" style:family="text">
      <style:text-properties style:font-name-complex="Times New Roman"/>
    </style:style>
    <style:style style:name="RTF_Num355" style:display-name="RTF_Num 35 5" style:family="text">
      <style:text-properties style:font-name-complex="Times New Roman"/>
    </style:style>
    <style:style style:name="RTF_Num356" style:display-name="RTF_Num 35 6" style:family="text">
      <style:text-properties style:font-name-complex="Times New Roman"/>
    </style:style>
    <style:style style:name="RTF_Num357" style:display-name="RTF_Num 35 7" style:family="text">
      <style:text-properties style:font-name-complex="Times New Roman"/>
    </style:style>
    <style:style style:name="RTF_Num358" style:display-name="RTF_Num 35 8" style:family="text">
      <style:text-properties style:font-name-complex="Times New Roman"/>
    </style:style>
    <style:style style:name="RTF_Num359" style:display-name="RTF_Num 35 9" style:family="text">
      <style:text-properties style:font-name-complex="Times New Roman"/>
    </style:style>
    <style:style style:name="RTF_Num411" style:display-name="RTF_Num 41 1" style:family="text">
      <style:text-properties style:font-name-complex="Times New Roman"/>
    </style:style>
    <style:style style:name="RTF_Num412" style:display-name="RTF_Num 41 2" style:family="text">
      <style:text-properties style:font-name-complex="Times New Roman"/>
    </style:style>
    <style:style style:name="RTF_Num413" style:display-name="RTF_Num 41 3" style:family="text">
      <style:text-properties style:font-name-complex="Times New Roman"/>
    </style:style>
    <style:style style:name="RTF_Num414" style:display-name="RTF_Num 41 4" style:family="text">
      <style:text-properties style:font-name-complex="Times New Roman"/>
    </style:style>
    <style:style style:name="RTF_Num415" style:display-name="RTF_Num 41 5" style:family="text">
      <style:text-properties style:font-name-complex="Times New Roman"/>
    </style:style>
    <style:style style:name="RTF_Num416" style:display-name="RTF_Num 41 6" style:family="text">
      <style:text-properties style:font-name-complex="Times New Roman"/>
    </style:style>
    <style:style style:name="RTF_Num417" style:display-name="RTF_Num 41 7" style:family="text">
      <style:text-properties style:font-name-complex="Times New Roman"/>
    </style:style>
    <style:style style:name="RTF_Num418" style:display-name="RTF_Num 41 8" style:family="text">
      <style:text-properties style:font-name-complex="Times New Roman"/>
    </style:style>
    <style:style style:name="RTF_Num419" style:display-name="RTF_Num 41 9" style:family="text">
      <style:text-properties style:font-name-complex="Times New Roman"/>
    </style:style>
    <style:style style:name="RTF_Num451" style:display-name="RTF_Num 45 1" style:family="text">
      <style:text-properties style:font-name-complex="Times New Roman"/>
    </style:style>
    <style:style style:name="RTF_Num452" style:display-name="RTF_Num 45 2" style:family="text">
      <style:text-properties style:font-name-complex="Times New Roman"/>
    </style:style>
    <style:style style:name="RTF_Num453" style:display-name="RTF_Num 45 3" style:family="text">
      <style:text-properties style:font-name-complex="Times New Roman"/>
    </style:style>
    <style:style style:name="RTF_Num454" style:display-name="RTF_Num 45 4" style:family="text">
      <style:text-properties style:font-name-complex="Times New Roman"/>
    </style:style>
    <style:style style:name="RTF_Num455" style:display-name="RTF_Num 45 5" style:family="text">
      <style:text-properties style:font-name-complex="Times New Roman"/>
    </style:style>
    <style:style style:name="RTF_Num456" style:display-name="RTF_Num 45 6" style:family="text">
      <style:text-properties style:font-name-complex="Times New Roman"/>
    </style:style>
    <style:style style:name="RTF_Num457" style:display-name="RTF_Num 45 7" style:family="text">
      <style:text-properties style:font-name-complex="Times New Roman"/>
    </style:style>
    <style:style style:name="RTF_Num458" style:display-name="RTF_Num 45 8" style:family="text">
      <style:text-properties style:font-name-complex="Times New Roman"/>
    </style:style>
    <style:style style:name="RTF_Num459" style:display-name="RTF_Num 45 9" style:family="text">
      <style:text-properties style:font-name-complex="Times New Roman"/>
    </style:style>
    <style:style style:name="RTF_Num491" style:display-name="RTF_Num 49 1" style:family="text">
      <style:text-properties style:font-name-complex="Times New Roman"/>
    </style:style>
    <style:style style:name="RTF_Num492" style:display-name="RTF_Num 49 2" style:family="text">
      <style:text-properties style:font-name-complex="Times New Roman"/>
    </style:style>
    <style:style style:name="RTF_Num493" style:display-name="RTF_Num 49 3" style:family="text">
      <style:text-properties style:font-name-complex="Times New Roman"/>
    </style:style>
    <style:style style:name="RTF_Num494" style:display-name="RTF_Num 49 4" style:family="text">
      <style:text-properties style:font-name-complex="Times New Roman"/>
    </style:style>
    <style:style style:name="RTF_Num495" style:display-name="RTF_Num 49 5" style:family="text">
      <style:text-properties style:font-name-complex="Times New Roman"/>
    </style:style>
    <style:style style:name="RTF_Num496" style:display-name="RTF_Num 49 6" style:family="text">
      <style:text-properties style:font-name-complex="Times New Roman"/>
    </style:style>
    <style:style style:name="RTF_Num497" style:display-name="RTF_Num 49 7" style:family="text">
      <style:text-properties style:font-name-complex="Times New Roman"/>
    </style:style>
    <style:style style:name="RTF_Num498" style:display-name="RTF_Num 49 8" style:family="text">
      <style:text-properties style:font-name-complex="Times New Roman"/>
    </style:style>
    <style:style style:name="RTF_Num499" style:display-name="RTF_Num 49 9" style:family="text">
      <style:text-properties style:font-name-complex="Times New Roman"/>
    </style:style>
    <style:style style:name="RTF_Num541" style:display-name="RTF_Num 54 1" style:family="text">
      <style:text-properties style:font-name-complex="Times New Roman"/>
    </style:style>
    <style:style style:name="RTF_Num542" style:display-name="RTF_Num 54 2" style:family="text">
      <style:text-properties style:font-name-complex="Times New Roman"/>
    </style:style>
    <style:style style:name="RTF_Num543" style:display-name="RTF_Num 54 3" style:family="text">
      <style:text-properties style:font-name-complex="Times New Roman"/>
    </style:style>
    <style:style style:name="RTF_Num544" style:display-name="RTF_Num 54 4" style:family="text">
      <style:text-properties style:font-name-complex="Times New Roman"/>
    </style:style>
    <style:style style:name="RTF_Num545" style:display-name="RTF_Num 54 5" style:family="text">
      <style:text-properties style:font-name-complex="Times New Roman"/>
    </style:style>
    <style:style style:name="RTF_Num546" style:display-name="RTF_Num 54 6" style:family="text">
      <style:text-properties style:font-name-complex="Times New Roman"/>
    </style:style>
    <style:style style:name="RTF_Num547" style:display-name="RTF_Num 54 7" style:family="text">
      <style:text-properties style:font-name-complex="Times New Roman"/>
    </style:style>
    <style:style style:name="RTF_Num548" style:display-name="RTF_Num 54 8" style:family="text">
      <style:text-properties style:font-name-complex="Times New Roman"/>
    </style:style>
    <style:style style:name="RTF_Num549" style:display-name="RTF_Num 54 9" style:family="text">
      <style:text-properties style:font-name-complex="Times New Roman"/>
    </style:style>
    <style:style style:name="RTF_Num591" style:display-name="RTF_Num 59 1" style:family="text">
      <style:text-properties style:font-name-complex="Times New Roman"/>
    </style:style>
    <style:style style:name="RTF_Num592" style:display-name="RTF_Num 59 2" style:family="text">
      <style:text-properties style:font-name-complex="Times New Roman"/>
    </style:style>
    <style:style style:name="RTF_Num593" style:display-name="RTF_Num 59 3" style:family="text">
      <style:text-properties style:font-name-complex="Times New Roman"/>
    </style:style>
    <style:style style:name="RTF_Num594" style:display-name="RTF_Num 59 4" style:family="text">
      <style:text-properties style:font-name-complex="Times New Roman"/>
    </style:style>
    <style:style style:name="RTF_Num595" style:display-name="RTF_Num 59 5" style:family="text">
      <style:text-properties style:font-name-complex="Times New Roman"/>
    </style:style>
    <style:style style:name="RTF_Num596" style:display-name="RTF_Num 59 6" style:family="text">
      <style:text-properties style:font-name-complex="Times New Roman"/>
    </style:style>
    <style:style style:name="RTF_Num597" style:display-name="RTF_Num 59 7" style:family="text">
      <style:text-properties style:font-name-complex="Times New Roman"/>
    </style:style>
    <style:style style:name="RTF_Num598" style:display-name="RTF_Num 59 8" style:family="text">
      <style:text-properties style:font-name-complex="Times New Roman"/>
    </style:style>
    <style:style style:name="RTF_Num599" style:display-name="RTF_Num 59 9" style:family="text">
      <style:text-properties style:font-name-complex="Times New Roman"/>
    </style:style>
    <style:style style:name="RTF_Num641" style:display-name="RTF_Num 64 1" style:family="text">
      <style:text-properties style:font-name-complex="Times New Roman"/>
    </style:style>
    <style:style style:name="RTF_Num642" style:display-name="RTF_Num 64 2" style:family="text">
      <style:text-properties style:font-name-complex="Times New Roman"/>
    </style:style>
    <style:style style:name="RTF_Num643" style:display-name="RTF_Num 64 3" style:family="text">
      <style:text-properties style:font-name-complex="Times New Roman"/>
    </style:style>
    <style:style style:name="RTF_Num644" style:display-name="RTF_Num 64 4" style:family="text">
      <style:text-properties style:font-name-complex="Times New Roman"/>
    </style:style>
    <style:style style:name="RTF_Num645" style:display-name="RTF_Num 64 5" style:family="text">
      <style:text-properties style:font-name-complex="Times New Roman"/>
    </style:style>
    <style:style style:name="RTF_Num646" style:display-name="RTF_Num 64 6" style:family="text">
      <style:text-properties style:font-name-complex="Times New Roman"/>
    </style:style>
    <style:style style:name="RTF_Num647" style:display-name="RTF_Num 64 7" style:family="text">
      <style:text-properties style:font-name-complex="Times New Roman"/>
    </style:style>
    <style:style style:name="RTF_Num648" style:display-name="RTF_Num 64 8" style:family="text">
      <style:text-properties style:font-name-complex="Times New Roman"/>
    </style:style>
    <style:style style:name="RTF_Num649" style:display-name="RTF_Num 64 9" style:family="text">
      <style:text-properties style:font-name-complex="Times New Roman"/>
    </style:style>
    <style:style style:name="RTF_Num691" style:display-name="RTF_Num 69 1" style:family="text">
      <style:text-properties style:font-name-complex="Times New Roman"/>
    </style:style>
    <style:style style:name="RTF_Num692" style:display-name="RTF_Num 69 2" style:family="text">
      <style:text-properties style:font-name-complex="Times New Roman"/>
    </style:style>
    <style:style style:name="RTF_Num693" style:display-name="RTF_Num 69 3" style:family="text">
      <style:text-properties style:font-name-complex="Times New Roman"/>
    </style:style>
    <style:style style:name="RTF_Num694" style:display-name="RTF_Num 69 4" style:family="text">
      <style:text-properties style:font-name-complex="Times New Roman"/>
    </style:style>
    <style:style style:name="RTF_Num695" style:display-name="RTF_Num 69 5" style:family="text">
      <style:text-properties style:font-name-complex="Times New Roman"/>
    </style:style>
    <style:style style:name="RTF_Num696" style:display-name="RTF_Num 69 6" style:family="text">
      <style:text-properties style:font-name-complex="Times New Roman"/>
    </style:style>
    <style:style style:name="RTF_Num697" style:display-name="RTF_Num 69 7" style:family="text">
      <style:text-properties style:font-name-complex="Times New Roman"/>
    </style:style>
    <style:style style:name="RTF_Num698" style:display-name="RTF_Num 69 8" style:family="text">
      <style:text-properties style:font-name-complex="Times New Roman"/>
    </style:style>
    <style:style style:name="RTF_Num699" style:display-name="RTF_Num 69 9" style:family="text">
      <style:text-properties style:font-name-complex="Times New Roman"/>
    </style:style>
    <style:style style:name="RTF_Num741" style:display-name="RTF_Num 74 1" style:family="text">
      <style:text-properties style:font-name-complex="Times New Roman"/>
    </style:style>
    <style:style style:name="RTF_Num742" style:display-name="RTF_Num 74 2" style:family="text">
      <style:text-properties style:font-name-complex="Times New Roman"/>
    </style:style>
    <style:style style:name="RTF_Num743" style:display-name="RTF_Num 74 3" style:family="text">
      <style:text-properties style:font-name-complex="Times New Roman"/>
    </style:style>
    <style:style style:name="RTF_Num744" style:display-name="RTF_Num 74 4" style:family="text">
      <style:text-properties style:font-name-complex="Times New Roman"/>
    </style:style>
    <style:style style:name="RTF_Num745" style:display-name="RTF_Num 74 5" style:family="text">
      <style:text-properties style:font-name-complex="Times New Roman"/>
    </style:style>
    <style:style style:name="RTF_Num746" style:display-name="RTF_Num 74 6" style:family="text">
      <style:text-properties style:font-name-complex="Times New Roman"/>
    </style:style>
    <style:style style:name="RTF_Num747" style:display-name="RTF_Num 74 7" style:family="text">
      <style:text-properties style:font-name-complex="Times New Roman"/>
    </style:style>
    <style:style style:name="RTF_Num748" style:display-name="RTF_Num 74 8" style:family="text">
      <style:text-properties style:font-name-complex="Times New Roman"/>
    </style:style>
    <style:style style:name="RTF_Num749" style:display-name="RTF_Num 74 9" style:family="text">
      <style:text-properties style:font-name-complex="Times New Roman"/>
    </style:style>
    <style:style style:name="RTF_Num791" style:display-name="RTF_Num 79 1" style:family="text">
      <style:text-properties style:font-name-complex="Times New Roman"/>
    </style:style>
    <style:style style:name="RTF_Num792" style:display-name="RTF_Num 79 2" style:family="text">
      <style:text-properties style:font-name-complex="Times New Roman"/>
    </style:style>
    <style:style style:name="RTF_Num793" style:display-name="RTF_Num 79 3" style:family="text">
      <style:text-properties style:font-name-complex="Times New Roman"/>
    </style:style>
    <style:style style:name="RTF_Num794" style:display-name="RTF_Num 79 4" style:family="text">
      <style:text-properties style:font-name-complex="Times New Roman"/>
    </style:style>
    <style:style style:name="RTF_Num795" style:display-name="RTF_Num 79 5" style:family="text">
      <style:text-properties style:font-name-complex="Times New Roman"/>
    </style:style>
    <style:style style:name="RTF_Num796" style:display-name="RTF_Num 79 6" style:family="text">
      <style:text-properties style:font-name-complex="Times New Roman"/>
    </style:style>
    <style:style style:name="RTF_Num797" style:display-name="RTF_Num 79 7" style:family="text">
      <style:text-properties style:font-name-complex="Times New Roman"/>
    </style:style>
    <style:style style:name="RTF_Num798" style:display-name="RTF_Num 79 8" style:family="text">
      <style:text-properties style:font-name-complex="Times New Roman"/>
    </style:style>
    <style:style style:name="RTF_Num799" style:display-name="RTF_Num 79 9" style:family="text">
      <style:text-properties style:font-name-complex="Times New Roman"/>
    </style:style>
    <style:style style:name="RTF_Num821" style:display-name="RTF_Num 82 1" style:family="text">
      <style:text-properties style:font-name-complex="Times New Roman" fo:language="es" fo:country="ES" style:language-complex="es" style:country-complex="ES"/>
    </style:style>
    <style:style style:name="RTF_Num822" style:display-name="RTF_Num 82 2" style:family="text">
      <style:text-properties style:font-name-complex="Times New Roman"/>
    </style:style>
    <style:style style:name="RTF_Num823" style:display-name="RTF_Num 82 3" style:family="text">
      <style:text-properties style:font-name-complex="Times New Roman"/>
    </style:style>
    <style:style style:name="RTF_Num824" style:display-name="RTF_Num 82 4" style:family="text">
      <style:text-properties style:font-name-complex="Times New Roman"/>
    </style:style>
    <style:style style:name="RTF_Num825" style:display-name="RTF_Num 82 5" style:family="text">
      <style:text-properties style:font-name-complex="Times New Roman"/>
    </style:style>
    <style:style style:name="RTF_Num826" style:display-name="RTF_Num 82 6" style:family="text">
      <style:text-properties style:font-name-complex="Times New Roman"/>
    </style:style>
    <style:style style:name="RTF_Num827" style:display-name="RTF_Num 82 7" style:family="text">
      <style:text-properties style:font-name-complex="Times New Roman"/>
    </style:style>
    <style:style style:name="RTF_Num828" style:display-name="RTF_Num 82 8" style:family="text">
      <style:text-properties style:font-name-complex="Times New Roman"/>
    </style:style>
    <style:style style:name="RTF_Num829" style:display-name="RTF_Num 82 9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WW8Num98z0" style:display-name="WW8Num98z0" style:family="text">
      <style:text-properties style:font-name-asian="Calibri" style:language-asian="en" style:country-asian="US"/>
    </style:style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86z0" style:display-name="WW8Num86z0" style:family="text">
      <style:text-properties style:font-name="Times New Roman" style:font-name-complex="Times New Roman" fo:font-size="12pt" style:font-size-asian="12pt" style:font-size-complex="12pt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-0.1576in" text:min-label-width="0.1576in" text:list-level-position-and-space-mode="label-alignment">
          <style:list-level-label-alignment text:label-followed-by="listtab" fo:margin-left="0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4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5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6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7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8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9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23LVL3" style:num-suffix=".1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prefix="1.1.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weight="normal" style:font-weight-asian="normal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34LVL3" style:num-suffix=".1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4LVL4" style:num-prefix="1.1.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4LVL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4LVL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4LVL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9" style:display-name="WW8Num5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0" style:display-name="WW8Num6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4" style:display-name="WW8Num6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3" style:display-name="WW8Num7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1" style:display-name="WW8Num8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2" style:display-name="WW8Num8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RTF_Num6" style:display-name="RTF_Num 6">
      <text:list-level-style-number text:level="1" text:style-name="WW_CharLFO8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RTF_Num10" style:display-name="RTF_Num 10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1" style:display-name="RTF_Num 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2" style:display-name="RTF_Num 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3" style:display-name="RTF_Num 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4" style:display-name="RTF_Num 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RTF_Num15" style:display-name="RTF_Num 15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6" style:display-name="RTF_Num 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7" style:display-name="RTF_Num 1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8" style:display-name="RTF_Num 1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9" style:display-name="RTF_Num 1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RTF_Num20" style:display-name="RTF_Num 20">
      <text:list-level-style-number text:level="1" text:style-name="WW_CharLFO10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1" style:display-name="RTF_Num 2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2" style:display-name="RTF_Num 2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3" style:display-name="RTF_Num 2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4" style:display-name="RTF_Num 2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5" style:display-name="RTF_Num 2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RTF_Num26" style:display-name="RTF_Num 26">
      <text:list-level-style-number text:level="1" text:style-name="WW_CharLFO10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7" style:display-name="RTF_Num 2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8" style:display-name="RTF_Num 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9" style:display-name="RTF_Num 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RTF_Num30" style:display-name="RTF_Num 30">
      <text:list-level-style-number text:level="1" text:style-name="WW_CharLFO1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1" style:display-name="RTF_Num 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2" style:display-name="RTF_Num 3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3" style:display-name="RTF_Num 3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4" style:display-name="RTF_Num 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text:list-style style:name="RTF_Num35" style:display-name="RTF_Num 35">
      <text:list-level-style-number text:level="1" text:style-name="WW_CharLFO1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6" style:display-name="RTF_Num 3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7" style:display-name="RTF_Num 3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8" style:display-name="RTF_Num 3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9" style:display-name="RTF_Num 3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0" style:display-name="RTF_Num 4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RTF_Num41" style:display-name="RTF_Num 41">
      <text:list-level-style-number text:level="1" text:style-name="WW_CharLFO12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2" style:display-name="RTF_Num 4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3" style:display-name="RTF_Num 4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4" style:display-name="RTF_Num 4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8Num202" style:display-name="WW8Num202">
      <text:list-level-style-number text:level="1" text:style-name="WW_CharLFO12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5" style:display-name="RTF_Num 4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6" style:display-name="RTF_Num 4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7" style:display-name="RTF_Num 4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8" style:display-name="RTF_Num 4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RTF_Num49" style:display-name="RTF_Num 49">
      <text:list-level-style-number text:level="1" text:style-name="WW_CharLFO13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50" style:display-name="RTF_Num 5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1" style:display-name="RTF_Num 5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2" style:display-name="RTF_Num 5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3" style:display-name="RTF_Num 5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RTF_Num54" style:display-name="RTF_Num 54">
      <text:list-level-style-number text:level="1" text:style-name="WW_CharLFO1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55" style:display-name="RTF_Num 5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6" style:display-name="RTF_Num 5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7" style:display-name="RTF_Num 5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8" style:display-name="RTF_Num 5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text:list-style style:name="RTF_Num59" style:display-name="RTF_Num 59">
      <text:list-level-style-number text:level="1" text:style-name="WW_CharLFO1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0" style:display-name="RTF_Num 6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10" style:display-name="RTF_Num 6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20" style:display-name="RTF_Num 6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30" style:display-name="RTF_Num 6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RTF_Num640" style:display-name="RTF_Num 64">
      <text:list-level-style-number text:level="1" text:style-name="WW_CharLFO14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50" style:display-name="RTF_Num 6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60" style:display-name="RTF_Num 6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70" style:display-name="RTF_Num 6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80" style:display-name="RTF_Num 6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RTF_Num690" style:display-name="RTF_Num 69">
      <text:list-level-style-number text:level="1" text:style-name="WW_CharLFO15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0" style:display-name="RTF_Num 7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1" style:display-name="RTF_Num 7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2" style:display-name="RTF_Num 7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3" style:display-name="RTF_Num 7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-complex="Times New Roman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RTF_Num74" style:display-name="RTF_Num 74">
      <text:list-level-style-number text:level="1" text:style-name="WW_CharLFO15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5" style:display-name="RTF_Num 7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6" style:display-name="RTF_Num 7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7" style:display-name="RTF_Num 7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8" style:display-name="RTF_Num 7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-complex="Times New Roman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RTF_Num79" style:display-name="RTF_Num 79">
      <text:list-level-style-number text:level="1" text:style-name="WW_CharLFO16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80" style:display-name="RTF_Num 8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1" style:display-name="RTF_Num 8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5LVL1" style:family="text">
      <style:text-properties style:font-name-complex="Times New Roman" fo:language="es" fo:country="ES" style:language-complex="es" style:country-complex="ES"/>
    </style:style>
    <style:style style:name="WW_CharLFO165LVL2" style:family="text">
      <style:text-properties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RTF_Num82" style:display-name="RTF_Num 82">
      <text:list-level-style-number text:level="1" text:style-name="WW_CharLFO1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text:style-name="WW_CharLFO165LVL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165LVL4" style:num-suffix=".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text:style-name="WW_CharLFO165LVL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165LVL6" style:num-suffix=".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text:style-name="WW_CharLFO165LVL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text:style-name="WW_CharLFO165LVL8" style:num-suffix=".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text:style-name="WW_CharLFO165LVL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style:style style:name="WW_CharLFO166LVL1" style:family="text">
      <style:text-properties style:font-name-asian="Calibri" style:language-asian="en" style:country-asian="US"/>
    </style:style>
    <text:list-style style:name="WW8Num98" style:display-name="WW8Num98">
      <text:list-level-style-number text:level="1" text:style-name="WW_CharLFO16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7LVL1" style:family="text">
      <style:text-properties style:font-name="Times New Roman" style:font-name-complex="Times New Roman" fo:font-size="12pt" style:font-size-asian="12pt" style:font-size-complex="12pt"/>
    </style:style>
    <text:list-style style:name="WW8Num86" style:display-name="WW8Num86">
      <text:list-level-style-number text:level="1" text:style-name="WW_CharLFO16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8LVL1" style:family="text">
      <style:text-properties style:font-name="Times New Roman" style:font-name-asian="Cambria" style:font-name-complex="Times New Roman" fo:font-size="12pt" style:font-size-asian="12pt" style:font-size-complex="12pt"/>
    </style:style>
    <text:list-style style:name="WW8Num87" style:display-name="WW8Num87">
      <text:list-level-style-number text:level="1" text:style-name="WW_CharLFO16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9LVL1" style:family="text">
      <style:text-properties style:font-name="Times New Roman" style:font-name-complex="Times New Roman"/>
    </style:style>
    <style:style style:name="WW_CharLFO169LVL2" style:family="text">
      <style:text-properties style:font-name="Times New Roman" style:font-name-complex="Courier New"/>
    </style:style>
    <style:style style:name="WW_CharLFO169LVL5" style:family="text">
      <style:text-properties style:font-name="Times New Roman" style:font-name-complex="Courier New"/>
    </style:style>
    <style:style style:name="WW_CharLFO169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6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70LVL1" style:family="text">
      <style:text-properties fo:font-weight="normal" style:font-weight-asian="normal"/>
    </style:style>
    <style:style style:name="WW_CharLFO170LVL2" style:family="text">
      <style:text-properties style:font-name="Times New Roman" style:font-name-complex="Courier New"/>
    </style:style>
    <style:style style:name="WW_CharLFO170LVL5" style:family="text">
      <style:text-properties style:font-name="Times New Roman" style:font-name-complex="Courier New"/>
    </style:style>
    <style:style style:name="WW_CharLFO170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17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7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7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2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86" style:parent-style-name="Fuentedepárrafopredeter." style:family="text">
      <style:text-properties style:language-asian="es" style:country-asian="ES"/>
    </style:style>
    <style:page-layout style:name="PL2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33in"/>
      </style:footer-style>
    </style:page-layout>
    <style:style style:name="P234" style:parent-style-name="Standard" style:family="paragraph">
      <style:paragraph-properties fo:text-align="justify"/>
    </style:style>
    <style:style style:name="T23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n 17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1" style:page-layout-name="PL1">
      <style:header>
        <text:p text:style-name="Standard"><text:span text:style-name="T86"><draw:frame draw:style-name="a1" draw:name="Imagen 22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2" style:page-layout-name="PL2">
      <style:header>
        <text:p text:style-name="P234"><text:span text:style-name="T235"><draw:frame draw:style-name="a2" draw:name="Imagen 23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</dc:title>
    <meta:initial-creator>María Victoria Gómez Medina</meta:initial-creator>
    <dc:creator>ROSA PADRÓN VEGA</dc:creator>
    <meta:creation-date>2020-03-06T12:09:00Z</meta:creation-date>
    <dc:date>2020-03-06T12:09:00Z</dc:date>
    <meta:template xlink:href="Normal" xlink:type="simple"/>
    <meta:editing-cycles>2</meta:editing-cycles>
    <meta:editing-duration>PT60S</meta:editing-duration>
    <meta:document-statistic meta:page-count="6" meta:paragraph-count="16" meta:word-count="1298" meta:character-count="8422" meta:row-count="59" meta:non-whitespace-character-count="7140"/>
  </office:meta>
</office:document-meta>
</file>