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NeueLT Std" svg:font-family="HelveticaNeueLT Std" style:font-family-generic="swiss"/>
    <style:font-face style:name="MS ??" svg:font-family="MS ??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roman" style:font-pitch="variable" svg:panose-1="2 11 6 4 2 2 2 2 2 4"/>
    <style:font-face style:name="ヒラギノ角ゴ Pro W3" svg:font-family="ヒラギノ角ゴ Pro W3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26in" fo:margin-bottom="0.0826in"/>
      <style:text-properties fo:font-weight="bold" style:font-weight-asian="bold"/>
    </style:style>
    <style:style style:name="TableColumn4" style:family="table-column">
      <style:table-column-properties style:column-width="2.1631in" style:use-optimal-column-width="false"/>
    </style:style>
    <style:style style:name="TableColumn5" style:family="table-column">
      <style:table-column-properties style:column-width="7.377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812in" style:use-optimal-column-width="false"/>
    </style:style>
    <style:style style:name="Table3" style:family="table">
      <style:table-properties style:width="10.5159in" fo:margin-left="-0.1923in" table:align="left"/>
    </style:style>
    <style:style style:name="TableRow8" style:family="table-row">
      <style:table-row-properties style:min-row-height="1.230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1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12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  <style:text-properties fo:color="#1A1A1A" style:language-asian="ar" style:country-asian="SA" style:language-complex="es" style:country-complex="ES"/>
    </style:style>
    <style:style style:name="TableCell13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 fo:font-variant="small-caps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19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20" style:parent-style-name="Standard" style:family="paragraph">
      <style:paragraph-properties style:snap-to-layout-grid="false" fo:margin-top="0.059in" fo:margin-bottom="0.0826in" fo:margin-left="0.0784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variant="small-caps"/>
    </style:style>
    <style:style style:name="TableRow22" style:family="table-row">
      <style:table-row-properties style:min-row-height="2.115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25" style:parent-style-name="Standard" style:family="paragraph">
      <style:paragraph-properties fo:text-align="justify" fo:margin-top="0.0826in" fo:margin-bottom="0.08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28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9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0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1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2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3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34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35" style:parent-style-name="Standard" style:master-page-name="MP1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TableColumn38" style:family="table-column">
      <style:table-column-properties style:column-width="2.1631in" style:use-optimal-column-width="false"/>
    </style:style>
    <style:style style:name="TableColumn39" style:family="table-column">
      <style:table-column-properties style:column-width="7.5097in" style:use-optimal-column-width="false"/>
    </style:style>
    <style:style style:name="TableColumn40" style:family="table-column">
      <style:table-column-properties style:column-width="0.4229in" style:use-optimal-column-width="false"/>
    </style:style>
    <style:style style:name="TableColumn41" style:family="table-column">
      <style:table-column-properties style:column-width="0.4201in" style:use-optimal-column-width="false"/>
    </style:style>
    <style:style style:name="Table37" style:family="table">
      <style:table-properties style:width="10.5159in" fo:margin-left="-0.1923in" table:align="left"/>
    </style:style>
    <style:style style:name="TableRow42" style:family="table-row">
      <style:table-row-properties style:min-row-height="1.037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45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46" style:parent-style-name="Standard" style:family="paragraph">
      <style:paragraph-properties style:text-autospace="none" fo:text-align="justify" style:vertical-align="auto" fo:margin-top="0.0826in" fo:margin-bottom="0.0826in"/>
      <style:text-properties fo:color="#1A1A1A" style:language-asian="ar" style:country-asian="SA" style:language-complex="es" style:country-complex="ES"/>
    </style:style>
    <style:style style:name="TableCell47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font-variant="small-caps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53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54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variant="small-caps"/>
    </style:style>
    <style:style style:name="T56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57" style:family="table-row">
      <style:table-row-properties style:min-row-height="2.181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60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63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64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65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66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67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68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69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70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71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olumn73" style:family="table-column">
      <style:table-column-properties style:column-width="2.0506in" style:use-optimal-column-width="false"/>
    </style:style>
    <style:style style:name="TableColumn74" style:family="table-column">
      <style:table-column-properties style:column-width="7.5881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833in" style:use-optimal-column-width="false"/>
    </style:style>
    <style:style style:name="Table72" style:family="table">
      <style:table-properties style:width="10.5159in" fo:margin-left="-0.1923in" table:align="left"/>
    </style:style>
    <style:style style:name="TableRow77" style:family="table-row">
      <style:table-row-properties style:min-row-height="1.878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justify" fo:margin-bottom="0.043in"/>
      <style:text-properties fo:font-weight="bold" style:font-weight-asian="bold"/>
    </style:style>
    <style:style style:name="P80" style:parent-style-name="Standard" style:family="paragraph">
      <style:paragraph-properties style:text-autospace="none" fo:text-align="justify" fo:margin-top="0.043in" fo:margin-bottom="0.043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81" style:parent-style-name="Standard" style:family="paragraph">
      <style:paragraph-properties style:text-autospace="none" fo:text-align="justify" fo:margin-top="0.043in" fo:margin-bottom="0.043in">
        <style:tab-stops>
          <style:tab-stop style:type="left" style:leader-style="dotted" style:leader-text="." style:position="8.2722in"/>
        </style:tab-stops>
      </style:paragraph-properties>
      <style:text-properties fo:color="#1A1A1A" style:language-asian="ar" style:country-asian="SA" style:language-complex="es" style:country-complex="ES"/>
    </style:style>
    <style:style style:name="TableCell82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font-variant="small-caps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88" style:family="table-cell">
      <style:table-cell-properties fo:border="0.0069in solid #000000" style:writing-mode="tb-rl" fo:padding-top="0in" fo:padding-left="0.0354in" fo:padding-bottom="0in" fo:padding-right="0.0354in"/>
    </style:style>
    <style:style style:name="P89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90" style:family="table-row">
      <style:table-row-properties style:min-row-height="2.181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bottom="0.043in"/>
      <style:text-properties fo:font-weight="bold" style:font-weight-asian="bold"/>
    </style:style>
    <style:style style:name="P93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bottom="0.043in"/>
      <style:text-properties fo:font-weight="bold" style:font-weight-asian="bold"/>
    </style:style>
    <style:style style:name="P96" style:parent-style-name="Párrafodelista" style:family="paragraph">
      <style:paragraph-properties fo:margin-top="0.043in" fo:margin-bottom="0.04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97" style:parent-style-name="Párrafodelista" style:family="paragraph">
      <style:paragraph-properties fo:margin-top="0.043in" fo:margin-bottom="0.04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98" style:parent-style-name="Párrafodelista" style:family="paragraph">
      <style:paragraph-properties fo:margin-top="0.043in" fo:margin-bottom="0.04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99" style:parent-style-name="Párrafodelista" style:family="paragraph">
      <style:paragraph-properties fo:margin-top="0.043in" fo:margin-bottom="0.04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00" style:parent-style-name="Párrafodelista" style:family="paragraph">
      <style:paragraph-properties fo:margin-top="0.043in" fo:margin-bottom="0.04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01" style:parent-style-name="Párrafodelista" style:family="paragraph">
      <style:paragraph-properties fo:margin-top="0.043in" fo:margin-bottom="0.04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02" style:parent-style-name="Párrafodelista" style:family="paragraph">
      <style:paragraph-properties fo:margin-top="0.043in" fo:margin-bottom="0.04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03" style:parent-style-name="Párrafodelista" style:family="paragraph">
      <style:paragraph-properties fo:margin-top="0.04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04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05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06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olumn108" style:family="table-column">
      <style:table-column-properties style:column-width="2.1631in" style:use-optimal-column-width="false"/>
    </style:style>
    <style:style style:name="TableColumn109" style:family="table-column">
      <style:table-column-properties style:column-width="7.1805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4826in" style:use-optimal-column-width="false"/>
    </style:style>
    <style:style style:name="Table107" style:family="table">
      <style:table-properties style:width="10.5152in" fo:margin-left="-0.1923in" table:align="left"/>
    </style:style>
    <style:style style:name="TableRow112" style:family="table-row">
      <style:table-row-properties style:min-row-height="2.422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15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116" style:parent-style-name="Standard" style:family="paragraph">
      <style:paragraph-properties style:text-autospace="none" fo:text-align="justify" style:vertical-align="auto" fo:margin-top="0.0826in" fo:margin-bottom="0.0826in"/>
      <style:text-properties fo:color="#1A1A1A" style:language-asian="ar" style:country-asian="SA" style:language-complex="es" style:country-complex="ES"/>
    </style:style>
    <style:style style:name="P117" style:parent-style-name="Standard" style:family="paragraph">
      <style:paragraph-properties style:text-autospace="none" fo:text-align="justify" style:vertical-align="auto" fo:margin-top="0.0826in" fo:margin-bottom="0.0826in"/>
      <style:text-properties fo:color="#1A1A1A" style:language-asian="ar" style:country-asian="SA" style:language-complex="es" style:country-complex="ES"/>
    </style:style>
    <style:style style:name="TableCell118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font-variant="small-caps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P124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25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126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127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variant="small-caps"/>
    </style:style>
    <style:style style:name="T129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130" style:family="table-row">
      <style:table-row-properties style:min-row-height="1.484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133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136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37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38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39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40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41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42" style:parent-style-name="Standard" style:master-page-name="MP2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TableColumn145" style:family="table-column">
      <style:table-column-properties style:column-width="2.1631in" style:use-optimal-column-width="false"/>
    </style:style>
    <style:style style:name="TableColumn146" style:family="table-column">
      <style:table-column-properties style:column-width="7.3777in" style:use-optimal-column-width="false"/>
    </style:style>
    <style:style style:name="TableColumn147" style:family="table-column">
      <style:table-column-properties style:column-width="0.4916in" style:use-optimal-column-width="false"/>
    </style:style>
    <style:style style:name="TableColumn148" style:family="table-column">
      <style:table-column-properties style:column-width="0.4833in" style:use-optimal-column-width="false"/>
    </style:style>
    <style:style style:name="Table144" style:family="table">
      <style:table-properties style:width="10.5159in" fo:margin-left="-0.1923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justify" fo:margin-top="0.0041in" fo:margin-bottom="0.059in"/>
      <style:text-properties fo:font-weight="bold" style:font-weight-asian="bold"/>
    </style:style>
    <style:style style:name="P152" style:parent-style-name="Standard" style:family="paragraph">
      <style:paragraph-properties style:text-autospace="none" fo:text-align="justify" fo:margin-top="0.059in" fo:margin-bottom="0.059in">
        <style:tab-stops>
          <style:tab-stop style:type="left" style:leader-style="dotted" style:leader-text="." style:position="8.2722in"/>
        </style:tab-stops>
      </style:paragraph-properties>
    </style:style>
    <style:style style:name="T153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54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ableCell155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57" style:parent-style-name="Fuentedepárrafopredeter." style:family="text">
      <style:text-properties fo:font-weight="bold" style:font-weight-asian="bold"/>
    </style:style>
    <style:style style:name="T158" style:parent-style-name="Fuentedepárrafopredeter." style:family="text">
      <style:text-properties fo:font-weight="bold" style:font-weight-asian="bold" fo:font-variant="small-caps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161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162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variant="small-caps"/>
    </style:style>
    <style:style style:name="T164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top="0.0041in" fo:margin-bottom="0.0826in"/>
      <style:text-properties fo:font-weight="bold" style:font-weight-asian="bold"/>
    </style:style>
    <style:style style:name="P168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top="0.0041in" fo:margin-bottom="0.043in"/>
      <style:text-properties fo:font-weight="bold" style:font-weight-asian="bold"/>
    </style:style>
    <style:style style:name="P171" style:parent-style-name="Standard" style:family="paragraph">
      <style:paragraph-properties fo:text-align="justify" fo:margin-top="0.059in" fo:margin-bottom="0.0395in"/>
      <style:text-properties style:language-asian="ar" style:country-asian="SA" style:language-complex="es" style:country-complex="ES"/>
    </style:style>
    <style:style style:name="P172" style:parent-style-name="Standard" style:family="paragraph">
      <style:paragraph-properties fo:text-align="justify" fo:margin-top="0.059in" fo:margin-bottom="0.0395in"/>
      <style:text-properties style:language-asian="ar" style:country-asian="SA" style:language-complex="es" style:country-complex="ES"/>
    </style:style>
    <style:style style:name="P173" style:parent-style-name="Standard" style:family="paragraph">
      <style:paragraph-properties fo:text-align="justify" fo:margin-top="0.059in" fo:margin-bottom="0.0395in"/>
      <style:text-properties style:language-asian="ar" style:country-asian="SA" style:language-complex="es" style:country-complex="ES"/>
    </style:style>
    <style:style style:name="P174" style:parent-style-name="Standard" style:family="paragraph">
      <style:paragraph-properties fo:text-align="justify" fo:margin-top="0.059in" fo:margin-bottom="0.0395in"/>
      <style:text-properties style:language-asian="ar" style:country-asian="SA" style:language-complex="es" style:country-complex="ES"/>
    </style:style>
    <style:style style:name="P175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76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77" style:parent-style-name="Standard" style:master-page-name="MP3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TableColumn180" style:family="table-column">
      <style:table-column-properties style:column-width="2.1631in" style:use-optimal-column-width="false"/>
    </style:style>
    <style:style style:name="TableColumn181" style:family="table-column">
      <style:table-column-properties style:column-width="7.5201in" style:use-optimal-column-width="false"/>
    </style:style>
    <style:style style:name="TableColumn182" style:family="table-column">
      <style:table-column-properties style:column-width="0.4236in" style:use-optimal-column-width="false"/>
    </style:style>
    <style:style style:name="TableColumn183" style:family="table-column">
      <style:table-column-properties style:column-width="0.409in" style:use-optimal-column-width="false"/>
    </style:style>
    <style:style style:name="Table179" style:family="table">
      <style:table-properties style:width="10.5159in" fo:margin-left="-0.1923in" table:align="left"/>
    </style:style>
    <style:style style:name="TableRow184" style:family="table-row">
      <style:table-row-properties style:min-row-height="1.036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187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188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ableCell189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font-variant="small-caps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195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196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font-variant="small-caps"/>
    </style:style>
    <style:style style:name="T198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199" style:family="table-row">
      <style:table-row-properties style:min-row-height="1.820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02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05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06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07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08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09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10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11" style:parent-style-name="Standard" style:master-page-name="MP4" style:family="paragraph">
      <style:paragraph-properties fo:break-before="page" fo:margin-top="0.0833in" fo:margin-bottom="0.0833in"/>
      <style:text-properties fo:font-weight="bold" style:font-weight-asian="bold"/>
    </style:style>
    <style:style style:name="TableColumn214" style:family="table-column">
      <style:table-column-properties style:column-width="2.1631in" style:use-optimal-column-width="false"/>
    </style:style>
    <style:style style:name="TableColumn215" style:family="table-column">
      <style:table-column-properties style:column-width="7.5201in" style:use-optimal-column-width="false"/>
    </style:style>
    <style:style style:name="TableColumn216" style:family="table-column">
      <style:table-column-properties style:column-width="0.3493in" style:use-optimal-column-width="false"/>
    </style:style>
    <style:style style:name="TableColumn217" style:family="table-column">
      <style:table-column-properties style:column-width="0.4833in" style:use-optimal-column-width="false"/>
    </style:style>
    <style:style style:name="Table213" style:family="table">
      <style:table-properties style:width="10.5159in" fo:margin-left="-0.1923in" table:align="left"/>
    </style:style>
    <style:style style:name="TableRow218" style:family="table-row">
      <style:table-row-properties style:min-row-height="1.036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221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222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</style:style>
    <style:style style:name="T223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ableCell224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font-variant="small-caps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230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231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font-variant="small-caps"/>
    </style:style>
    <style:style style:name="T233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234" style:family="table-row">
      <style:table-row-properties style:min-row-height="1.722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37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40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41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42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43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44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45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46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olumn248" style:family="table-column">
      <style:table-column-properties style:column-width="2.1631in" style:use-optimal-column-width="false"/>
    </style:style>
    <style:style style:name="TableColumn249" style:family="table-column">
      <style:table-column-properties style:column-width="7.1805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5812in" style:use-optimal-column-width="false"/>
    </style:style>
    <style:style style:name="Table247" style:family="table">
      <style:table-properties style:width="10.5159in" fo:margin-left="-0.1923in" table:align="left"/>
    </style:style>
    <style:style style:name="TableRow252" style:family="table-row">
      <style:table-row-properties style:min-row-height="1.484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justify" fo:margin-top="0.0826in" fo:margin-bottom="0.0826in"/>
      <style:text-properties fo:font-weight="bold" style:font-weight-asian="bold"/>
    </style:style>
    <style:style style:name="P255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256" style:parent-style-name="Standard" style:family="paragraph">
      <style:paragraph-properties style:text-autospace="none" fo:text-align="justify" fo:margin-top="0.0826in" fo:margin-bottom="0.0826in">
        <style:tab-stops>
          <style:tab-stop style:type="left" style:leader-style="dotted" style:leader-text="." style:position="8.2722in"/>
        </style:tab-stops>
      </style:paragraph-properties>
    </style:style>
    <style:style style:name="T257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258" style:parent-style-name="Standard" style:family="paragraph">
      <style:paragraph-properties style:text-autospace="none" fo:text-align="justify" style:vertical-align="auto" fo:margin-top="0.0826in" fo:margin-bottom="0.0826in"/>
    </style:style>
    <style:style style:name="TableCell259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 fo:font-variant="small-caps"/>
    </style:style>
    <style:style style:name="T263" style:parent-style-name="Fuentedepárrafopredeter." style:family="text">
      <style:text-properties fo:font-weight="bold" style:font-weight-asian="bold"/>
    </style:style>
    <style:style style:name="T264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265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266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267" style:parent-style-name="Fuentedepárrafopredeter." style:family="text">
      <style:text-properties fo:font-weight="bold" style:font-weight-asian="bold" fo:font-variant="small-caps"/>
    </style:style>
    <style:style style:name="T268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269" style:family="table-row">
      <style:table-row-properties style:min-row-height="1.0909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72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75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76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77" style:parent-style-name="Párrafodelista" style:family="paragraph">
      <style:paragraph-properties fo:margin-top="0.0826in" fo:margin-bottom="0.0826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78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79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80" style:parent-style-name="Standard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TableColumn283" style:family="table-column">
      <style:table-column-properties style:column-width="2.1631in" style:use-optimal-column-width="false"/>
    </style:style>
    <style:style style:name="TableColumn284" style:family="table-column">
      <style:table-column-properties style:column-width="7.5201in" style:use-optimal-column-width="false"/>
    </style:style>
    <style:style style:name="TableColumn285" style:family="table-column">
      <style:table-column-properties style:column-width="0.3493in" style:use-optimal-column-width="false"/>
    </style:style>
    <style:style style:name="TableColumn286" style:family="table-column">
      <style:table-column-properties style:column-width="0.4833in" style:use-optimal-column-width="false"/>
    </style:style>
    <style:style style:name="Table282" style:family="table">
      <style:table-properties style:width="10.5159in" fo:margin-left="-0.1923in" table:align="left"/>
    </style:style>
    <style:style style:name="TableRow287" style:family="table-row">
      <style:table-row-properties style:min-row-height="2.6506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Default" style:family="paragraph">
      <style:paragraph-properties style:snap-to-layout-grid="false" fo:text-align="justify" fo:margin-top="0.059in" fo:margin-bottom="0.059in"/>
      <style:text-properties fo:font-weight="bold" style:font-weight-asian="bold" style:font-weight-complex="bold" style:language-asian="ar" style:country-asian="SA" style:language-complex="es" style:country-complex="ES"/>
    </style:style>
    <style:style style:name="P290" style:parent-style-name="Standard" style:family="paragraph">
      <style:paragraph-properties style:text-autospace="none" fo:text-align="justify" style:vertical-align="auto" fo:margin-top="0.0833in" fo:margin-bottom="0.0833in">
        <style:tab-stops>
          <style:tab-stop style:type="left" style:leader-style="dotted" style:leader-text="." style:position="8.2722in"/>
        </style:tab-stops>
      </style:paragraph-properties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291" style:parent-style-name="Standard" style:family="paragraph">
      <style:paragraph-properties style:text-autospace="none" fo:text-align="justify" style:vertical-align="auto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292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ableCell293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95" style:parent-style-name="Fuentedepárrafopredeter." style:family="text">
      <style:text-properties fo:font-weight="bold" style:font-weight-asian="bold"/>
    </style:style>
    <style:style style:name="T296" style:parent-style-name="Fuentedepárrafopredeter." style:family="text">
      <style:text-properties fo:font-weight="bold" style:font-weight-asian="bold" fo:font-variant="small-caps"/>
    </style:style>
    <style:style style:name="T297" style:parent-style-name="Fuentedepárrafopredeter." style:family="text">
      <style:text-properties fo:font-weight="bold" style:font-weight-asian="bold"/>
    </style:style>
    <style:style style:name="T298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299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300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font-variant="small-caps"/>
    </style:style>
    <style:style style:name="T302" style:parent-style-name="Fuentedepárrafopredeter." style:family="text">
      <style:text-properties fo:font-weight="bold" style:font-weight-asian="bold" fo:font-variant="small-caps"/>
    </style:style>
    <style:style style:name="T303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304" style:family="table-row">
      <style:table-row-properties style:min-row-height="2.181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07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10" style:parent-style-name="Párrafodelista" style:family="paragraph">
      <style:paragraph-properties fo:margin-top="0.059in" fo:margin-bottom="0.059in" fo:line-height="100%"/>
    </style:style>
    <style:style style:name="T31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31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31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31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31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16" style:parent-style-name="Párrafodelista" style:family="paragraph">
      <style:paragraph-properties fo:margin-top="0.059in" fo:margin-bottom="0.059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17" style:parent-style-name="Párrafodelista" style:family="paragraph">
      <style:paragraph-properties fo:margin-top="0.059in" fo:margin-bottom="0.059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18" style:parent-style-name="Párrafodelista" style:family="paragraph">
      <style:paragraph-properties fo:margin-top="0.059in" fo:margin-bottom="0.059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19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20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321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322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323" style:parent-style-name="Standard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P324" style:parent-style-name="Standard" style:master-page-name="MP5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P327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P32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2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30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31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32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style:language-asian="es" style:country-asian="ES"/>
    </style:style>
    <style:style style:name="P33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style:language-asian="es" style:country-asian="ES"/>
    </style:style>
    <style:style style:name="P33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3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36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37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3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3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40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41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style:language-asian="es" style:country-asian="ES"/>
    </style:style>
    <style:style style:name="P342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style:language-asian="es" style:country-asian="ES"/>
    </style:style>
    <style:style style:name="P34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4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4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46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47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4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4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0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1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2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6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7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5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0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1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2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6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7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6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0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1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2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6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7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7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380" style:parent-style-name="Párrafodelista" style:family="paragraph">
      <style:paragraph-properties fo:widows="0" fo:orphans="0" style:text-autospace="none" fo:margin-top="0.0826in" fo:margin-bottom="0.0826in" fo:line-height="100%" fo:margin-left="0in">
        <style:tab-stops/>
      </style:paragraph-properties>
      <style:text-properties style:font-name="Times New Roman" style:font-name-asian="MS ??" style:font-name-complex="Times New Roman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Curso 3.º Educación Secundaria Obligatori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Criterio de evaluación</text:p>
            <text:p text:style-name="P11">1. Analizar los parámetros del sonido y los elementos básicos del lenguaje musical, emplear su representación gráfica, y aplicarlos a la lectura, escritura,<text:s/>interpretación o audición de pequeñas obras o fragmentos musicales<text:s/>…, utilizando partituras<text:s/>…<text:s/>como apoyo a las tareas de interpretación y audición<text:s/>….</text:p>
            <text:p text:style-name="P12">…</text:p>
          </table:table-cell>
          <table:covered-table-cell/>
          <table:table-cell table:style-name="TableCell13" table:number-rows-spanned="2">
            <text:p text:style-name="P14"><text:span text:style-name="T15">C</text:span><text:span text:style-name="T16">ompetencias</text:span><text:span text:style-name="T17">:<text:s/></text:span><text:span text:style-name="T18">CL, AA, CEC</text:span></text:p>
          </table:table-cell>
          <table:table-cell table:style-name="TableCell19" table:number-rows-spanned="2">
            <text:p text:style-name="P20"><text:span text:style-name="T21">Bloque de aprendizaje I: Interpretación y Creación</text:span></text:p>
          </table:table-cell>
        </table:table-row>
        <table:table-row table:style-name="TableRow22">
          <table:table-cell table:style-name="TableCell23">
            <text:p text:style-name="P24">Estándares de aprendizaje evaluables relacionados</text:p>
            <text:p text:style-name="P25">1, 2, 3, 4, 26.</text:p>
          </table:table-cell>
          <table:table-cell table:style-name="TableCell26">
            <text:p text:style-name="P27">Contenidos</text:p>
            <text:list text:style-name="WW8Num68" text:continue-numbering="true">
              <text:list-item>
                <text:p text:style-name="P28">Representación gráfica de la música: notas, figuras, clave de sol y fa en cuarta línea, matices, tempos...</text:p>
              </text:list-item>
              <text:list-item>
                <text:p text:style-name="P29">Análisis de<text:s/>…<text:s/>los elementos del lenguaje musical (ritmo, compás, melodía, acorde, textura, tempo, dinámica y formas musicales) en obras musicales<text:s/>…</text:p>
              </text:list-item>
              <text:list-item>
                <text:p text:style-name="P30">Uso del vocabulario técnico apropiado en la descripción de los elementos musicales de una obra.</text:p>
              </text:list-item>
              <text:list-item>
                <text:p text:style-name="P31">Lectura y escritura de partituras<text:s/>…<text:s/>como apoyo a la interpretación y audición.</text:p>
              </text:list-item>
              <text:list-item>
                <text:p text:style-name="P32">Aplicación de estrategias para la audición e interpretación: silencio, atención, audición interior, memorización comprensiva, etc.</text:p>
              </text:list-item>
            </text:list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</table:table>
      <text:p text:style-name="P35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Criterio de evaluación</text:p>
            <text:p text:style-name="P45">2. Interpretar e improvisar,<text:s/>…<text:s/>estructuras musicales, empleando la voz, los instrumentos musicales o el cuerpo,<text:s/>…, mostrando una actitud de respeto hacia las<text:s/>…<text:s/>demás personas.</text:p>
            <text:p text:style-name="P46">…</text:p>
          </table:table-cell>
          <table:covered-table-cell/>
          <table:table-cell table:style-name="TableCell47" table:number-rows-spanned="2">
            <text:p text:style-name="P48"><text:span text:style-name="T49">C</text:span><text:span text:style-name="T50">ompetencias</text:span><text:span text:style-name="T51">: AA</text:span><text:span text:style-name="T52">, SIEE, CEC</text:span></text:p>
          </table:table-cell>
          <table:table-cell table:style-name="TableCell53" table:number-rows-spanned="2">
            <text:p text:style-name="P54"><text:span text:style-name="T55">Bloque de aprendizaje<text:s/></text:span><text:span text:style-name="T56">I: Interpretación y Creación</text:span></text:p>
          </table:table-cell>
        </table:table-row>
        <table:table-row table:style-name="TableRow57">
          <table:table-cell table:style-name="TableCell58">
            <text:p text:style-name="P59">Estándares de aprendizaje<text:s/>evaluables relacionados</text:p>
            <text:p text:style-name="P60">5, 6, 7, 8, 14, 15, 21, 22.</text:p>
          </table:table-cell>
          <table:table-cell table:style-name="TableCell61">
            <text:p text:style-name="P62">Contenidos</text:p>
            <text:list text:style-name="WW8Num68" text:continue-numbering="true">
              <text:list-item>
                <text:p text:style-name="P63">Interpretación e improvisación de estructuras musicales construidas<text:s/>…<text:s/>empleando la voz, los instrumentos y el movimiento o danza (individual y en grupo).</text:p>
              </text:list-item>
              <text:list-item>
                <text:p text:style-name="P64">Creación de arreglos<text:s/>…</text:p>
              </text:list-item>
              <text:list-item>
                <text:p text:style-name="P65">Selección de distintos tipos de organización musical (introducción, desarrollo, coda, etc.) y de procedimientos compositivos (repetición,<text:s/>imitación y variación) para la composición<text:s/>…</text:p>
              </text:list-item>
              <text:list-item>
                <text:p text:style-name="P66">Conservación de las creaciones propias utilizando la escritura musical o diferentes medios de grabación.</text:p>
              </text:list-item>
              <text:list-item>
                <text:p text:style-name="P67">Participación respetuosa en procesos de autoevaluación y<text:s/>coevaluación<text:s/>…</text:p>
              </text:list-item>
              <text:list-item>
                <text:p text:style-name="P68">Participación<text:s/>…<text:s/>en las experiencias musicales del aula.</text:p>
              </text:list-item>
            </text:list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Criterio de<text:s/>evaluación</text:p>
            <text:p text:style-name="P80">3. Participar activamente y con iniciativa personal en las actividades de interpretación grupal adecuando la propia ejecución a la del conjunto…</text:p>
            <text:p text:style-name="P81">…</text:p>
          </table:table-cell>
          <table:covered-table-cell/>
          <table:table-cell table:style-name="TableCell82" table:number-rows-spanned="2">
            <text:p text:style-name="P83"><text:span text:style-name="T84">C</text:span><text:span text:style-name="T85">ompetencias</text:span><text:span text:style-name="T86">:<text:s/></text:span><text:span text:style-name="T87">AA, CSC, SIEE, CEC</text:span></text:p>
          </table:table-cell>
          <table:table-cell table:style-name="TableCell88" table:number-rows-spanned="2">
            <text:p text:style-name="P89">Bloque de aprendizaje I: Interpretación y Creación</text:p>
          </table:table-cell>
        </table:table-row>
        <text:soft-page-break/>
        <table:table-row table:style-name="TableRow90">
          <table:table-cell table:style-name="TableCell91">
            <text:p text:style-name="P92">Estándares de aprendizaje evaluables relacionados</text:p>
            <text:p text:style-name="P93">9, 10, 11, 12, 13, 16, 17, 18, 19, 20, 27, 43, 44, 45.</text:p>
          </table:table-cell>
          <table:table-cell table:style-name="TableCell94">
            <text:p text:style-name="P95">Contenidos</text:p>
            <text:list text:style-name="WW8Num68" text:continue-numbering="true">
              <text:list-item>
                <text:p text:style-name="P96">Interpretación y memorización de piezas vocales, instrumentales y coreográficas<text:s/>…<text:s/>y del patrimonio canario, usando la lectura de partituras<text:s/>….</text:p>
              </text:list-item>
              <text:list-item>
                <text:p text:style-name="P97">Aplicación de las habilidades técnicas necesarias para la interpretación instrumental y para una correcta emisión de la voz: relajación, respiración, articulación, resonancia y entonación.</text:p>
              </text:list-item>
              <text:list-item>
                <text:p text:style-name="P98">Consideración y cuidado de la voz, el cuerpo y los instrumentos musicales.</text:p>
              </text:list-item>
              <text:list-item>
                <text:p text:style-name="P99">Utilización del<text:s/>movimiento y la danza<text:s/>…</text:p>
              </text:list-item>
              <text:list-item>
                <text:p text:style-name="P100">Aceptación y cumplimiento de las normas que rigen la interpretación<text:s/>…</text:p>
              </text:list-item>
              <text:list-item>
                <text:p text:style-name="P101">Participación interesada, activa y respetuosa en la ejecución de las actividades de interpretación.</text:p>
              </text:list-item>
              <text:list-item>
                <text:p text:style-name="P102">Conocimiento y puesta en práctica<text:s/>de técnicas de control de emociones en la exposición ante el público.</text:p>
              </text:list-item>
              <text:list-item>
                <text:p text:style-name="P103">Utilización de los dispositivos tecnológicos para la grabación de algunas actividades desarrolladas en el aula,<text:s/>…</text:p>
              </text:list-item>
            </text:list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Criterio de evaluación</text:p>
            <text:p text:style-name="P115">4. Investigar las posibilidades de distintas fuentes y objetos sonoros, identificando situaciones en las que se produce un uso indiscriminado del sonido en el entorno<text:s/>…</text:p>
            <text:p text:style-name="P116">…</text:p>
            <text:p text:style-name="P117"/>
          </table:table-cell>
          <table:covered-table-cell/>
          <table:table-cell table:style-name="TableCell118" table:number-rows-spanned="2">
            <text:p text:style-name="P119"><text:span text:style-name="T120">C</text:span><text:span text:style-name="T121">ompetencias</text:span><text:span text:style-name="T122">:<text:s/></text:span><text:span text:style-name="T123">CMCT,<text:s/></text:span></text:p>
            <text:p text:style-name="P124"><text:span text:style-name="T125">CD, CSC, CEC</text:span></text:p>
          </table:table-cell>
          <table:table-cell table:style-name="TableCell126" table:number-rows-spanned="2">
            <text:p text:style-name="P127"><text:span text:style-name="T128">Bloque de aprendizaje<text:s/></text:span><text:span text:style-name="T129">II: Escucha</text:span></text:p>
          </table:table-cell>
        </table:table-row>
        <text:soft-page-break/>
        <table:table-row table:style-name="TableRow130">
          <table:table-cell table:style-name="TableCell131">
            <text:p text:style-name="P132">Estándares de aprendizaje evaluables relacionados</text:p>
            <text:p text:style-name="P133">21, 22, 33, 34.</text:p>
          </table:table-cell>
          <table:table-cell table:style-name="TableCell134">
            <text:p text:style-name="P135">Contenidos</text:p>
            <text:list text:style-name="WW8Num68" text:continue-numbering="true">
              <text:list-item>
                <text:p text:style-name="P136">Indagación creativa de las posibilidades sonoras y<text:s/>musicales de los objetos.</text:p>
              </text:list-item>
              <text:list-item>
                <text:p text:style-name="P137">Utilización de los recursos tecnológicos para la creación musical y audiovisual.</text:p>
              </text:list-item>
              <text:list-item>
                <text:p text:style-name="P138">Interés por desarrollar hábitos saludables de escucha y sensibilidad ante el exceso de producción de ruido y el consumo indiscriminado de música,<text:s/>…</text:p>
              </text:list-item>
              <text:list-item>
                <text:p text:style-name="P139">…<text:s/>diversificar sus preferencias musicales.</text:p>
              </text:list-item>
            </text:list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Criterio de evaluación</text:p>
            <text:p text:style-name="P152"><text:span text:style-name="T153">5. Situar en la época y cultura a la que pertenecen distintas obras musicales escuchadas en el aula,<text:s/></text:span><text:span text:style-name="T154">…</text:span></text:p>
          </table:table-cell>
          <table:covered-table-cell/>
          <table:table-cell table:style-name="TableCell155" table:number-rows-spanned="2">
            <text:p text:style-name="P156"><text:span text:style-name="T157">C</text:span><text:span text:style-name="T158">ompetencias</text:span><text:span text:style-name="T159">:<text:s/></text:span><text:span text:style-name="T160">AA, CSC, CEC</text:span></text:p>
          </table:table-cell>
          <table:table-cell table:style-name="TableCell161" table:number-rows-spanned="2">
            <text:p text:style-name="P162"><text:span text:style-name="T163">Bloque de aprendizaje<text:s/></text:span><text:span text:style-name="T164">II: Escucha</text:span></text:p>
          </table:table-cell>
        </table:table-row>
        <table:table-row table:style-name="TableRow165">
          <table:table-cell table:style-name="TableCell166">
            <text:p text:style-name="P167">Estándares de aprendizaje evaluables relacionados</text:p>
            <text:p text:style-name="P168">7, 8, 23, 24, 25, 28, 29, 43, 44, 45.</text:p>
          </table:table-cell>
          <table:table-cell table:style-name="TableCell169">
            <text:p text:style-name="P170">Contenidos</text:p>
            <text:list text:style-name="WW8Num68" text:continue-numbering="true">
              <text:list-item>
                <text:p text:style-name="P171">Análisis auditivo de<text:s/>…<text:s/>los<text:s/>instrumentos, las voces y las agrupaciones en relación a la época,<text:s/>…<text:s/>al que pertenecen,<text:s/>…</text:p>
              </text:list-item>
              <text:list-item>
                <text:p text:style-name="P172">Distinción de los principios básicos de los procedimientos compositivos (imitación, repetición, contraste,<text:s/>variación…), las formas musicales (suite, sonata, lied, rondó…) y análisis de las texturas de una audición.</text:p>
              </text:list-item>
              <text:list-item>
                <text:p text:style-name="P173">Lectura de partituras sencillas y escucha activa y respetuosa de audiciones de diferentes épocas y culturas.</text:p>
              </text:list-item>
              <text:list-item>
                <text:p text:style-name="P174">Interés por conocer diferentes músicas<text:s/>y por ampliar y diversificar las propias preferencias musicales.</text:p>
              </text:list-item>
            </text:list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</table:table>
      <text:p text:style-name="P177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Criterio de evaluación</text:p>
            <text:p text:style-name="P187">6. Identificar y describir algunos elementos y formas de organización y estructuración musical de una obra<text:s/>…<text:s/>y de la terminología musical adecuada<text:s/>…</text:p>
            <text:p text:style-name="P188">…</text:p>
          </table:table-cell>
          <table:covered-table-cell/>
          <table:table-cell table:style-name="TableCell189" table:number-rows-spanned="2">
            <text:p text:style-name="P190"><text:span text:style-name="T191">C</text:span><text:span text:style-name="T192">ompetencias</text:span><text:span text:style-name="T193">:<text:s/></text:span><text:span text:style-name="T194">CL, AA, CEC</text:span></text:p>
          </table:table-cell>
          <table:table-cell table:style-name="TableCell195" table:number-rows-spanned="2">
            <text:p text:style-name="P196"><text:span text:style-name="T197">Bloque de aprendizaje<text:s/></text:span><text:span text:style-name="T198">II: Escucha</text:span></text:p>
          </table:table-cell>
        </table:table-row>
        <table:table-row table:style-name="TableRow199">
          <table:table-cell table:style-name="TableCell200">
            <text:p text:style-name="P201">Estándares de aprendizaje evaluables relacionados</text:p>
            <text:p text:style-name="P202">27, 30, 31, 32, 46, 47.</text:p>
          </table:table-cell>
          <table:table-cell table:style-name="TableCell203">
            <text:p text:style-name="P204">Contenidos</text:p>
            <text:list text:style-name="WW8Num68" text:continue-numbering="true">
              <text:list-item>
                <text:p text:style-name="P205">Análisis crítico de una obra musical<text:s/>...</text:p>
              </text:list-item>
              <text:list-item>
                <text:p text:style-name="P206">Comunicación oral y<text:s/>escrita<text:s/>…<text:s/>de<text:s/>…<text:s/>opiniones musicales usando un vocabulario adecuado.</text:p>
              </text:list-item>
              <text:list-item>
                <text:p text:style-name="P207">Reconocimiento auditivo y descripción de elementos lenguaje musical (ritmos, melodías, texturas, timbres), de las técnicas de composición (repetición, imitación, variación) y de la época, cultura o género musical.</text:p>
              </text:list-item>
              <text:list-item>
                <text:p text:style-name="P208">Asistencia a espectáculos musicales, valorándolos como fuente de conocimiento y enriquecimiento intercultural, respetando las normas que rigen el comportamiento en ellos.</text:p>
              </text:list-item>
            </text:list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</table:table>
      <text:p text:style-name="P211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Criterio de<text:s/>evaluación</text:p>
            <text:p text:style-name="P221">7. Analizar los acontecimientos históricos, el desarrollo tecnológico y de otras disciplinas artísticas, así como la función que cumple la música en algunos de los grandes periodos de la historia musical y expresar creativamente las relaciones encontradas,<text:s/>…</text:p>
            <text:p text:style-name="P222"><text:span text:style-name="T223">…</text:span></text:p>
          </table:table-cell>
          <table:covered-table-cell/>
          <table:table-cell table:style-name="TableCell224" table:number-rows-spanned="2">
            <text:p text:style-name="P225"><text:span text:style-name="T226">C</text:span><text:span text:style-name="T227">ompetencias</text:span><text:span text:style-name="T228">:<text:s/></text:span><text:span text:style-name="T229">CL, CD, CSC, CEC</text:span></text:p>
          </table:table-cell>
          <table:table-cell table:style-name="TableCell230" table:number-rows-spanned="2">
            <text:p text:style-name="P231"><text:span text:style-name="T232">Bloque de aprendizaje<text:s/></text:span><text:span text:style-name="T233">III: Contextos musicales y culturales</text:span></text:p>
          </table:table-cell>
        </table:table-row>
        <table:table-row table:style-name="TableRow234">
          <table:table-cell table:style-name="TableCell235">
            <text:p text:style-name="P236">Estándares de aprendizaje evaluables relacionados</text:p>
            <text:p text:style-name="P237">35, 36, 37, 38, 39, 40, 41, 42, 43, 44, 45, 46, 47, 48, 49.</text:p>
          </table:table-cell>
          <table:table-cell table:style-name="TableCell238">
            <text:p text:style-name="P239">Contenidos</text:p>
            <text:list text:style-name="WW8Num68" text:continue-numbering="true">
              <text:list-item>
                <text:p text:style-name="P240">Análisis de los acontecimientos históricos, sociales, tecnológicos y artísticos (danza, teatro, pintura, arquitectura…) que rodean a un periodo de la historia de la música.</text:p>
              </text:list-item>
              <text:list-item>
                <text:p text:style-name="P241">Utilización de<text:s/>…<text:s/>las TIC para la realización de trabajos de investigación.</text:p>
              </text:list-item>
              <text:list-item>
                <text:p text:style-name="P242">Utilización del lenguaje técnico musical<text:s/>…</text:p>
              </text:list-item>
              <text:list-item>
                <text:p text:style-name="P243">Interés por<text:s/>conocer distintos géneros musicales y sus funciones expresivas.</text:p>
              </text:list-item>
            </text:list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Criterio de evaluación</text:p>
            <text:p text:style-name="P255">8. Indagar sobre la música actual,<text:s/>…<text:s/>utilizando los recursos informáticos<text:s/>…</text:p>
            <text:p text:style-name="P256"><text:span text:style-name="T257">…</text:span></text:p>
            <text:p text:style-name="P258"/>
          </table:table-cell>
          <table:covered-table-cell/>
          <table:table-cell table:style-name="TableCell259" table:number-rows-spanned="2">
            <text:p text:style-name="P260"><text:span text:style-name="T261">C</text:span><text:span text:style-name="T262">ompetencias</text:span><text:span text:style-name="T263">:<text:s/></text:span><text:span text:style-name="T264">CL, CMCT, CD, CEC</text:span></text:p>
          </table:table-cell>
          <table:table-cell table:style-name="TableCell265" table:number-rows-spanned="2">
            <text:p text:style-name="P266"><text:span text:style-name="T267">Bloque de aprendizaje I</text:span><text:span text:style-name="T268">V: Música y Tecnologías</text:span></text:p>
          </table:table-cell>
        </table:table-row>
        <text:soft-page-break/>
        <table:table-row table:style-name="TableRow269">
          <table:table-cell table:style-name="TableCell270">
            <text:p text:style-name="P271">Estándares de aprendizaje evaluables relacionados</text:p>
            <text:p text:style-name="P272">43, 44,<text:s/>45, 48, 49, 52.</text:p>
          </table:table-cell>
          <table:table-cell table:style-name="TableCell273">
            <text:p text:style-name="P274">Contenidos</text:p>
            <text:list text:style-name="WW8Num68" text:continue-numbering="true">
              <text:list-item>
                <text:p text:style-name="P275">Uso responsable y autónomo de los recursos informáticos<text:s/>…</text:p>
              </text:list-item>
              <text:list-item>
                <text:p text:style-name="P276">Empleo de un lenguaje técnico apropiado<text:s/>....</text:p>
              </text:list-item>
              <text:list-item>
                <text:p text:style-name="P277">Investigación sobre las nuevas tendencias,<text:s/>…</text:p>
              </text:list-item>
            </text:list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Criterio de evaluación</text:p>
            <text:p text:style-name="P290">9. Realizar producciones audiovisuales<text:s/>…</text:p>
            <text:p text:style-name="P291"><text:span text:style-name="T292">…</text:span></text:p>
          </table:table-cell>
          <table:covered-table-cell/>
          <table:table-cell table:style-name="TableCell293" table:number-rows-spanned="2">
            <text:p text:style-name="P294"><text:span text:style-name="T295">C</text:span><text:span text:style-name="T296">ompetencias</text:span><text:span text:style-name="T297">:<text:s/></text:span><text:span text:style-name="T298">CD, SIEE, CEC</text:span></text:p>
          </table:table-cell>
          <table:table-cell table:style-name="TableCell299" table:number-rows-spanned="2">
            <text:p text:style-name="P300"><text:span text:style-name="T301">Bloque de<text:s/></text:span><text:span text:style-name="T302">aprendizaje<text:s/></text:span><text:span text:style-name="T303">IV: Música y Tecnologías</text:span></text:p>
          </table:table-cell>
        </table:table-row>
        <text:soft-page-break/>
        <table:table-row table:style-name="TableRow304">
          <table:table-cell table:style-name="TableCell305">
            <text:p text:style-name="P306">Estándares de aprendizaje evaluables relacionados</text:p>
            <text:p text:style-name="P307">50, 51.</text:p>
          </table:table-cell>
          <table:table-cell table:style-name="TableCell308">
            <text:p text:style-name="P309">Contenidos</text:p>
            <text:list text:style-name="WW8Num68" text:continue-numbering="true">
              <text:list-item>
                <text:p text:style-name="P310"><text:span text:style-name="T311">Manejo de las herramientas tecnologías,<text:s/></text:span><text:span text:style-name="T312">…</text:span><text:span text:style-name="T313"><text:s/>para grabar, reproducir, crear e interpretar música, para<text:s/></text:span><text:span text:style-name="T314">editar audio y vídeo o para generar las secuencias de imágenes necesarias para realizar producciones audiovisuales. Valoración de las posibilidades que ofrece la tecnología</text:span><text:span text:style-name="T315">….</text:span></text:p>
              </text:list-item>
              <text:list-item>
                <text:p text:style-name="P316">Participación en todos los aspectos de la producción audiovisual<text:s/>…</text:p>
              </text:list-item>
              <text:list-item>
                <text:p text:style-name="P317">Selección de los materiales, métodos y tecnologías que mejor se adapten a cada situación.</text:p>
              </text:list-item>
              <text:list-item>
                <text:p text:style-name="P318">Planificación previa a la realización del proyecto, y análisis de los resultados alcanzados<text:s/>…</text:p>
              </text:list-item>
              <text:list-item>
                <text:p text:style-name="P319">Sonorización de imágenes fijas y en movimiento.</text:p>
              </text:list-item>
              <text:list-item>
                <text:p text:style-name="P320">Análisis de la música en el cine.</text:p>
              </text:list-item>
            </text:list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</table:table>
      <text:p text:style-name="P323"/>
      <text:soft-page-break/>
      <text:p text:style-name="P324">Estándares de aprendizaje evaluables</text:p>
      <text:p text:style-name="P327">Primer ciclo de la Educación secundaria<text:s/>Obligatoria</text:p>
      <text:list text:style-name="WW8Num68">
        <text:list-item text:start-value="1">
          <text:p text:style-name="P328">Reconoce los parámetros del sonido y los elementos básicos del lenguaje musical, utilizando un lenguaje técnico apropiado.</text:p>
        </text:list-item>
        <text:list-item>
          <text:p text:style-name="P329">Reconoce y aplica los ritmos y compases a través de la lectura o la audición de pequeñas obras o fragmentos<text:s/>musicales.</text:p>
        </text:list-item>
        <text:list-item>
          <text:p text:style-name="P330">Identifica y transcribe dictados de patrones rítmicos y melódicos con formulaciones sencillas en estructuras binarias, ternarias y cuaternarias.</text:p>
        </text:list-item>
        <text:list-item>
          <text:p text:style-name="P331">Distingue y emplea los elementos que se utilizan en la representación gráfica de la música<text:s/>(colocación de las notas en el pentagrama; clave de sol y de fa en cuarta; duración de las figuras; signos que afectan a la intensidad y matices; indicaciones rítmicas y de tempo, etc.).</text:p>
        </text:list-item>
        <text:list-item>
          <text:p text:style-name="P332">Improvisa e interpreta estructuras musicales elementales construidas<text:s/>sobre los modos y las escalas más sencillas y los ritmos más comunes.</text:p>
        </text:list-item>
        <text:list-item>
          <text:p text:style-name="P333">Utiliza los elementos y recursos adquiridos para elaborar arreglos y crear canciones, piezas instrumentales y coreografías.</text:p>
        </text:list-item>
        <text:list-item>
          <text:p text:style-name="P334">Reconoce, comprende y analiza diferentes tipos de textura.</text:p>
        </text:list-item>
        <text:list-item>
          <text:p text:style-name="P335">Comprende e identifica los conceptos y términos básicos relacionados con los procedimientos compositivos y los tipos formales.</text:p>
        </text:list-item>
        <text:list-item>
          <text:p text:style-name="P336">Muestra interés por el conocimiento y cuidado de la voz, el cuerpo y los instrumentos.</text:p>
        </text:list-item>
        <text:list-item>
          <text:p text:style-name="P337">Canta piezas vocales propuestas aplicando técnicas que permitan una correcta emisión de la voz.</text:p>
        </text:list-item>
        <text:list-item>
          <text:p text:style-name="P338">Practica la relajación, la respiración, la articulación, la resonancia y la entonación.</text:p>
        </text:list-item>
        <text:list-item>
          <text:p text:style-name="P339">Adquiere y aplica las habilidades técnicas e interpretativas necesarias en las actividades de interpretación adecuadas al nivel.</text:p>
        </text:list-item>
        <text:list-item>
          <text:p text:style-name="P340">Conoce y pone en práctica las técnicas de control de emociones a la hora de mejorar sus resultados en la exposición ante un público.</text:p>
        </text:list-item>
        <text:list-item>
          <text:p text:style-name="P341">Realiza improvisaciones y composiciones partiendo de pautas previamente establecidas.</text:p>
        </text:list-item>
        <text:list-item>
          <text:p text:style-name="P342">Demuestra una actitud de<text:s/>superación y mejora de sus posibilidades y respeta las distintas capacidades y formas de expresión de sus compañeros.</text:p>
        </text:list-item>
        <text:list-item>
          <text:p text:style-name="P343">Practica, interpreta y memoriza piezas vocales, instrumentales y danzas de diferentes géneros, estilos y culturas, aprendidas por imitación y a través de la lectura de partituras con diversas formas de notación, adecuadas al nivel.</text:p>
        </text:list-item>
        <text:list-item>
          <text:p text:style-name="P344">Practica, interpreta y memoriza piezas vocales, instrumentales y danzas del patrimonio español.</text:p>
        </text:list-item>
        <text:list-item>
          <text:p text:style-name="P345">Muestra apertura y respeto hacia las propuestas del profesor y de<text:s/>los compañeros.</text:p>
        </text:list-item>
        <text:list-item>
          <text:p text:style-name="P346">Practica las pautas básicas de la interpretación: silencio, atención al director y a los otros intérpretes, audición interior, memoria y adecuación al conjunto, mostrando espíritu crítico ante su propia interpretación y la de su grupo.</text:p>
        </text:list-item>
        <text:list-item>
          <text:p text:style-name="P347">Participa de manera activa en agrupaciones vocales e instrumentales, colaborando con<text:s/><text:soft-page-break/>actitudes de mejora y compromiso y mostrando una actitud abierta y respetuosa.</text:p>
        </text:list-item>
        <text:list-item>
          <text:p text:style-name="P348">Muestra interés por los paisajes sonoros que nos rodean y reflexiona sobre los mismos.</text:p>
        </text:list-item>
        <text:list-item>
          <text:p text:style-name="P349">Investiga<text:s/>e indaga de forma creativa las posibilidades sonoras y musicales de los objetos.</text:p>
        </text:list-item>
        <text:list-item>
          <text:p text:style-name="P350">Diferencia las sonoridades de los instrumentos de la orquesta, así como su forma, y los diferentes tipos de voces.</text:p>
        </text:list-item>
        <text:list-item>
          <text:p text:style-name="P351">Diferencia las sonoridades de los instrumentos más característicos de la música popular moderna, del folclore, y de otras agrupaciones musicales.</text:p>
        </text:list-item>
        <text:list-item>
          <text:p text:style-name="P352">Explora y descubre las posibilidades de la voz y los instrumentos y su evolución a lo largo de la historia de la música.</text:p>
        </text:list-item>
        <text:list-item>
          <text:p text:style-name="P353">Lee partituras como apoyo a la audición.</text:p>
        </text:list-item>
        <text:list-item>
          <text:p text:style-name="P354">Valora<text:s/>el silencio como elemento indispensable para la interpretación y la audición.</text:p>
        </text:list-item>
        <text:list-item>
          <text:p text:style-name="P355">Muestra interés por conocer músicas de otras épocas y culturas.</text:p>
        </text:list-item>
        <text:list-item>
          <text:p text:style-name="P356">Reconoce y sabe situar en el espacio y en el tiempo músicas de diferentes culturas.</text:p>
        </text:list-item>
        <text:list-item>
          <text:p text:style-name="P357">Describe los diferentes elementos de las obras musicales propuestas.</text:p>
        </text:list-item>
        <text:list-item>
          <text:p text:style-name="P358">Utiliza con autonomía diferentes recursos como apoyo al análisis musical.</text:p>
        </text:list-item>
        <text:list-item>
          <text:p text:style-name="P359">Emplea conceptos musicales para comunicar conocimientos, juicios y opiniones musicales de forma oral y escrita con rigor y claridad.</text:p>
        </text:list-item>
        <text:list-item>
          <text:p text:style-name="P360">Toma<text:s/>conciencia de la contribución de la música a la calidad de la experiencia humana, mostrando una actitud crítica ante el consumo indiscriminado de música.</text:p>
        </text:list-item>
        <text:list-item>
          <text:p text:style-name="P361">Elabora trabajos de indagación sobre la contaminación acústica.</text:p>
        </text:list-item>
        <text:list-item>
          <text:p text:style-name="P362">Expresa contenidos musicales y los relaciona con periodos de la historia de la música y con otras disciplinas.</text:p>
        </text:list-item>
        <text:list-item>
          <text:p text:style-name="P363">Reconoce distintas manifestaciones de la danza.</text:p>
        </text:list-item>
        <text:list-item>
          <text:p text:style-name="P364">Distingue las diversas funciones que cumple la música en nuestra sociedad.</text:p>
        </text:list-item>
        <text:list-item>
          <text:p text:style-name="P365">Muestra interés por conocer los distintos géneros musicales<text:s/>y sus funciones expresivas, disfrutando de ellos como oyente con capacidad selectiva.</text:p>
        </text:list-item>
        <text:list-item>
          <text:p text:style-name="P366">Muestra interés por conocer música de diferentes épocas y culturas como fuente de enriquecimiento cultural y disfrute personal.</text:p>
        </text:list-item>
        <text:list-item>
          <text:p text:style-name="P367">Relaciona las cuestiones técnicas aprendidas vinculándolas a los periodos de la historia de la música correspondientes.</text:p>
        </text:list-item>
        <text:list-item>
          <text:p text:style-name="P368">Distingue los periodos de la historia de la música y las tendencias musicales.</text:p>
        </text:list-item>
        <text:list-item>
          <text:p text:style-name="P369">Examina la relación entre los acontecimientos históricos, el desarrollo tecnológico y la<text:s/>música en la sociedad.</text:p>
        </text:list-item>
        <text:list-item>
          <text:p text:style-name="P370">Valora la importancia del patrimonio español.</text:p>
        </text:list-item>
        <text:list-item>
          <text:p text:style-name="P371">Practica, interpreta y memoriza piezas vocales, instrumentales y danzas del patrimonio español.</text:p>
        </text:list-item>
        <text:list-item>
          <text:p text:style-name="P372">Conoce y describe los instrumentos tradicionales españoles.</text:p>
        </text:list-item>
        <text:list-item>
          <text:p text:style-name="P373">Emplea un vocabulario adecuado<text:s/>para describir percepciones y conocimientos musicales.</text:p>
        </text:list-item>
        <text:list-item>
          <text:p text:style-name="P374">Comunica conocimientos, juicios y opiniones musicales de forma oral y escrita con rigor y claridad.</text:p>
        </text:list-item>
        <text:list-item>
          <text:p text:style-name="P375">Utiliza diversas fuentes de información para indagar sobre las nuevas tendencias, representantes, grupos de música popular etc., y realiza una revisión crítica de dichas producciones.</text:p>
        </text:list-item>
        <text:list-item>
          <text:p text:style-name="P376">Se interesa por ampliar y diversificar las preferencias musicales propias.</text:p>
        </text:list-item>
        <text:list-item>
          <text:p text:style-name="P377">Conoce algunas de las posibilidades que ofrecen las tecnologías y las utiliza como herramientas para la actividad musical.</text:p>
        </text:list-item>
        <text:list-item>
          <text:p text:style-name="P378">Participa en todos los aspectos de la producción musical demostrando el uso adecuado de los materiales relacionados, métodos y tecnologías.</text:p>
        </text:list-item>
        <text:list-item>
          <text:p text:style-name="P379">Utiliza con autonomía las fuentes y los procedimientos apropiados para elaborar trabajos sobre temas relacionados con el hecho musical.</text:p>
        </text:list-item>
      </text:list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NeueLT Std" svg:font-family="HelveticaNeueLT Std" style:font-family-generic="swiss"/>
    <style:font-face style:name="MS ??" svg:font-family="MS ??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roman" style:font-pitch="variable" svg:panose-1="2 11 6 4 2 2 2 2 2 4"/>
    <style:font-face style:name="ヒラギノ角ゴ Pro W3" svg:font-family="ヒラギノ角ゴ Pro W3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-asian="Times New Roman" style:font-name-complex="Times New Roman" fo:color="#000000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extoindependiente31" style:display-name="Texto independiente 31" style:family="paragraph" style:parent-style-name="Standard">
      <style:paragraph-properties fo:text-align="justify" fo:margin-top="0.0833in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Párrafodelista" style:display-name="Párrafo de lista" style:family="paragraph" style:parent-style-name="Standard">
      <style:paragraph-properties fo:text-align="justify" fo:line-height="150%" fo:margin-left="0.5in">
        <style:tab-stops/>
      </style:paragraph-properties>
      <style:text-properties style:font-name="Cambria" style:font-name-asian="Cambria" style:font-name-complex="Cambria" fo:font-size="11pt" style:font-size-asian="11pt" style:font-size-complex="11pt" fo:hyphenate="false"/>
    </style:style>
    <style:style style:name="Pa13" style:display-name="Pa13" style:family="paragraph" style:parent-style-name="Standard" style:next-style-name="Standard">
      <style:paragraph-properties style:text-autospace="none" style:line-height-at-least="0.1673in"/>
      <style:text-properties style:font-name="HelveticaNeueLT Std" style:font-name-asian="MS ??" style:font-name-complex="HelveticaNeueLT St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ontenido1bloques" style:display-name="Contenido1 bloques" style:family="paragraph" style:parent-style-name="Standard" style:list-style-name="WW8Num34">
      <style:paragraph-properties fo:text-align="justify" fo:margin-bottom="0.0833in"/>
      <style:text-properties fo:hyphenate="false"/>
    </style:style>
    <style:style style:name="Criterios" style:display-name="Criterios" style:family="paragraph" style:parent-style-name="Standard">
      <style:paragraph-properties fo:text-align="justify" fo:margin-bottom="0.0833in" fo:margin-left="0.2756in" fo:text-indent="-0.2756in">
        <style:tab-stops/>
      </style:paragraph-properties>
      <style:text-properties fo:font-weight="bold" style:font-weight-asian="bold" fo:hyphenate="false"/>
    </style:style>
    <style:style style:name="Explicacióncriterios" style:display-name="Explicación criterios" style:family="paragraph" style:parent-style-name="Standard">
      <style:paragraph-properties fo:text-align="justify" fo:margin-bottom="0.0833in" fo:margin-left="0.2756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 fo:margin-bottom="0.0833in" fo:line-height="200%"/>
      <style:text-properties fo:hyphenate="false"/>
    </style:style>
    <style:style style:name="Párrafodelista2" style:display-name="Párrafo de lista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árrafodelista1" style:display-name="Párrafo de lista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complex="Cambria" fo:font-size="11pt" style:font-size-asian="11pt" style:font-size-complex="11pt" fo:language="en" fo:country="US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Revisión" style:display-name="Revisión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avistosa-Énfasis11" style:display-name="Lista vistosa - Énfasis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rmatolibreA" style:display-name="Formato libre A" style:family="paragraph">
      <style:paragraph-properties fo:widows="2" fo:orphans="2"/>
      <style:text-properties style:font-name="Helvetica" style:font-name-asian="ヒラギノ角ゴ Pro W3" style:font-name-complex="Times New Roman" fo:color="#000000" style:font-size-complex="10pt" style:language-asian="es" style:country-asian="ES" fo:hyphenate="false"/>
    </style:style>
    <style:style style:name="Numobjetivos" style:display-name="Num objetivos" style:family="paragraph" style:parent-style-name="Standard" style:default-outline-level="1">
      <style:paragraph-properties fo:text-align="justify" fo:margin-bottom="0.0833in"/>
      <style:text-properties style:language-asian="es" style:country-asian="ES" fo:hyphenate="false"/>
    </style:style>
    <style:style style:name="Pa6" style:display-name="Pa6" style:family="paragraph" style:parent-style-name="Standard">
      <style:paragraph-properties style:line-height-at-least="0.1395in"/>
      <style:text-properties style:font-name="Arial" style:font-name-complex="Ari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3z0" style:display-name="WW8Num3z0" style:family="text">
      <style:text-properties style:font-name-complex="Times New Roman" fo:font-weight="normal" style:font-weight-asian="normal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5z0" style:display-name="WW8Num5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/>
    </style:style>
    <style:style style:name="WW8Num8z0" style:display-name="WW8Num8z0" style:family="text">
      <style:text-properties style:font-name-complex="Times New Roman" fo:font-weight="normal" style:font-weight-asian="normal" fo:color="#000000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size="12pt" style:font-size-asian="12pt" style:font-size-complex="12pt"/>
    </style:style>
    <style:style style:name="WW8Num13z0" style:display-name="WW8Num13z0" style:family="text">
      <style:text-properties style:font-name-complex="Times New Roman" fo:font-weight="normal" style:font-weight-asian="norma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 fo:font-weight="normal" style:font-weight-asian="normal"/>
    </style:style>
    <style:style style:name="WW8Num18z0" style:display-name="WW8Num18z0" style:family="text">
      <style:text-properties style:font-name-complex="Times New Roman" fo:font-weight="normal" style:font-weight-asian="normal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3z0" style:display-name="WW8Num23z0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8Num23z1" style:display-name="WW8Num23z1" style:family="text">
      <style:text-properties style:font-name-complex="Times New Roman" fo:font-weight="normal" style:font-weight-asian="normal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/>
    </style:style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28z0" style:display-name="WW8Num28z0" style:family="text">
      <style:text-properties style:font-name-complex="Times New Roman" fo:font-weight="normal" style:font-weight-asian="normal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31z0" style:display-name="WW8Num3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2z0" style:display-name="WW8Num32z0" style:family="text">
      <style:text-properties style:font-name-complex="Times New Roman" fo:font-weight="normal" style:font-weight-asian="normal"/>
    </style:style>
    <style:style style:name="WW8Num33z0" style:display-name="WW8Num33z0" style:family="text">
      <style:text-properties style:font-name-complex="Times New Roman" fo:font-weight="normal" style:font-weight-asian="normal"/>
    </style:style>
    <style:style style:name="WW8Num34z0" style:display-name="WW8Num34z0" style:family="text">
      <style:text-properties style:font-name-complex="Times New Roman"/>
    </style:style>
    <style:style style:name="WW8Num34z1" style:display-name="WW8Num34z1" style:family="text">
      <style:text-properties style:font-name-complex="Times New Roman" fo:font-weight="normal" style:font-weight-asian="norma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2z1" style:display-name="WW8Num2z1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4z1" style:display-name="WW8Num24z1" style:family="text">
      <style:text-properties style:font-name-complex="Times New Roman" fo:font-weight="normal" style:font-weight-asian="normal"/>
    </style:style>
    <style:style style:name="WW8Num25z1" style:display-name="WW8Num25z1" style:family="text">
      <style:text-properties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1" style:display-name="WW8Num31z1" style:family="text">
      <style:text-properties style:font-name-complex="Times New Roman"/>
    </style:style>
    <style:style style:name="WW8Num32z1" style:display-name="WW8Num32z1" style:family="text">
      <style:text-properties style:font-name-complex="Times New Roman"/>
    </style:style>
    <style:style style:name="WW8Num33z1" style:display-name="WW8Num33z1" style:family="text">
      <style:text-properties style:font-name-complex="Times New Roman"/>
    </style:style>
    <style:style style:name="Fuentedepárrafopredeter.1" style:display-name="Fuente de párrafo predeter.1" style:family="text"/>
    <style:style style:name="CarCar6" style:display-name="Car Car6" style:family="text" style:parent-style-name="Fuentedepárrafopredeter.1">
      <style:text-properties fo:font-size="12pt" style:font-size-asian="12pt" fo:language="es" fo:country="ES"/>
    </style:style>
    <style:style style:name="CarCar5" style:display-name="Car Car5" style:family="text" style:parent-style-name="Fuentedepárrafopredeter.1">
      <style:text-properties fo:font-size="12pt" style:font-size-asian="12pt" fo:language="es" fo:country="ES"/>
    </style:style>
    <style:style style:name="CarCar4" style:display-name="Car Car4" style:family="text" style:parent-style-name="Fuentedepárrafopredeter.1">
      <style:text-properties style:font-name="Tahoma" style:font-name-complex="Tahoma" fo:font-size="8pt" style:font-size-asian="8pt" style:font-size-complex="8pt" fo:language="es" fo:country="ES"/>
    </style:style>
    <style:style style:name="CarCar3" style:display-name="Car Car3" style:family="text" style:parent-style-name="Fuentedepárrafopredeter.1">
      <style:text-properties style:font-name="Arial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A7" style:display-name="A7" style:family="text">
      <style:text-properties fo:color="#000000" fo:font-size="8pt" style:font-size-asian="8pt"/>
    </style:style>
    <style:style style:name="PárrafodelistaCar" style:display-name="Párrafo de lista Car" style:family="text" style:parent-style-name="Fuentedepárrafopredeter.1">
      <style:text-properties style:font-name="Cambria" style:font-name-asian="Times New Roman" style:font-name-complex="Times New Roman" fo:font-size="11pt" style:font-size-asian="11pt" style:font-size-complex="11pt" fo:language="es" fo:country="ES"/>
    </style:style>
    <style:style style:name="Internetlink" style:display-name="Internet link" style:family="text" style:parent-style-name="Fuentedepárrafopredeter.1">
      <style:text-properties style:font-name="Arial" style:font-name-complex="Arial" fo:color="#2A7E53" style:text-underline-type="none" style:text-underline-color="font-color"/>
    </style:style>
    <style:style style:name="StrongEmphasis" style:display-name="Strong Emphasis" style:family="text" style:parent-style-name="Fuentedepárrafopredeter.1">
      <style:text-properties style:font-name-complex="Times New Roman" fo:font-weight="bold" style:font-weight-asian="bold" style:font-weight-complex="bold"/>
    </style:style>
    <style:style style:name="CarCar2" style:display-name="Car Car2" style:family="text" style:parent-style-name="Fuentedepárrafopredeter.1">
      <style:text-properties style:font-name-complex="Times New Roman" fo:font-size="12pt" style:font-size-asian="12pt" style:font-size-complex="12pt" fo:language="es" fo:country="ES"/>
    </style:style>
    <style:style style:name="CarCar1" style:display-name="Car Car1" style:family="text" style:parent-style-name="Fuentedepárrafopredeter.1">
      <style:text-properties style:font-name-complex="Times New Roman" fo:language="es" fo:country="ES"/>
    </style:style>
    <style:style style:name="CarCar" style:display-name="Car Car" style:family="text" style:parent-style-name="CarCar1">
      <style:text-properties style:font-name-complex="Times New Roman" fo:font-weight="bold" style:font-weight-asian="bold" style:font-weight-complex="bold" fo:language="es" fo:country="ES"/>
    </style:style>
    <style:style style:name="Ref.decomentario1" style:display-name="Ref. de comentario1" style:family="text" style:parent-style-name="Fuentedepárrafopredeter.1">
      <style:text-properties style:font-name-complex="Times New Roman" fo:font-size="9pt" style:font-size-asian="9pt" style:font-size-complex="9pt"/>
    </style:style>
    <style:style style:name="Númerodepágina" style:display-name="Número de página" style:family="text" style:parent-style-name="Fuentedepárrafopredeter."/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NumberingSymbols" style:display-name="Numbering Symbols" style:family="text"/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301" style:display-name="RTF_Num 30 1" style:family="text">
      <style:text-properties style:font-name-complex="Times New Roman"/>
    </style:style>
    <style:style style:name="RTF_Num302" style:display-name="RTF_Num 30 2" style:family="text">
      <style:text-properties style:font-name-complex="Times New Roman"/>
    </style:style>
    <style:style style:name="RTF_Num303" style:display-name="RTF_Num 30 3" style:family="text">
      <style:text-properties style:font-name-complex="Times New Roman"/>
    </style:style>
    <style:style style:name="RTF_Num304" style:display-name="RTF_Num 30 4" style:family="text">
      <style:text-properties style:font-name-complex="Times New Roman"/>
    </style:style>
    <style:style style:name="RTF_Num305" style:display-name="RTF_Num 30 5" style:family="text">
      <style:text-properties style:font-name-complex="Times New Roman"/>
    </style:style>
    <style:style style:name="RTF_Num306" style:display-name="RTF_Num 30 6" style:family="text">
      <style:text-properties style:font-name-complex="Times New Roman"/>
    </style:style>
    <style:style style:name="RTF_Num307" style:display-name="RTF_Num 30 7" style:family="text">
      <style:text-properties style:font-name-complex="Times New Roman"/>
    </style:style>
    <style:style style:name="RTF_Num308" style:display-name="RTF_Num 30 8" style:family="text">
      <style:text-properties style:font-name-complex="Times New Roman"/>
    </style:style>
    <style:style style:name="RTF_Num309" style:display-name="RTF_Num 30 9" style:family="text">
      <style:text-properties style:font-name-complex="Times New Roman"/>
    </style:style>
    <style:style style:name="RTF_Num351" style:display-name="RTF_Num 35 1" style:family="text">
      <style:text-properties style:font-name-complex="Times New Roman"/>
    </style:style>
    <style:style style:name="RTF_Num352" style:display-name="RTF_Num 35 2" style:family="text">
      <style:text-properties style:font-name-complex="Times New Roman"/>
    </style:style>
    <style:style style:name="RTF_Num353" style:display-name="RTF_Num 35 3" style:family="text">
      <style:text-properties style:font-name-complex="Times New Roman"/>
    </style:style>
    <style:style style:name="RTF_Num354" style:display-name="RTF_Num 35 4" style:family="text">
      <style:text-properties style:font-name-complex="Times New Roman"/>
    </style:style>
    <style:style style:name="RTF_Num355" style:display-name="RTF_Num 35 5" style:family="text">
      <style:text-properties style:font-name-complex="Times New Roman"/>
    </style:style>
    <style:style style:name="RTF_Num356" style:display-name="RTF_Num 35 6" style:family="text">
      <style:text-properties style:font-name-complex="Times New Roman"/>
    </style:style>
    <style:style style:name="RTF_Num357" style:display-name="RTF_Num 35 7" style:family="text">
      <style:text-properties style:font-name-complex="Times New Roman"/>
    </style:style>
    <style:style style:name="RTF_Num358" style:display-name="RTF_Num 35 8" style:family="text">
      <style:text-properties style:font-name-complex="Times New Roman"/>
    </style:style>
    <style:style style:name="RTF_Num359" style:display-name="RTF_Num 35 9" style:family="text">
      <style:text-properties style:font-name-complex="Times New Roman"/>
    </style:style>
    <style:style style:name="RTF_Num411" style:display-name="RTF_Num 41 1" style:family="text">
      <style:text-properties style:font-name-complex="Times New Roman"/>
    </style:style>
    <style:style style:name="RTF_Num412" style:display-name="RTF_Num 41 2" style:family="text">
      <style:text-properties style:font-name-complex="Times New Roman"/>
    </style:style>
    <style:style style:name="RTF_Num413" style:display-name="RTF_Num 41 3" style:family="text">
      <style:text-properties style:font-name-complex="Times New Roman"/>
    </style:style>
    <style:style style:name="RTF_Num414" style:display-name="RTF_Num 41 4" style:family="text">
      <style:text-properties style:font-name-complex="Times New Roman"/>
    </style:style>
    <style:style style:name="RTF_Num415" style:display-name="RTF_Num 41 5" style:family="text">
      <style:text-properties style:font-name-complex="Times New Roman"/>
    </style:style>
    <style:style style:name="RTF_Num416" style:display-name="RTF_Num 41 6" style:family="text">
      <style:text-properties style:font-name-complex="Times New Roman"/>
    </style:style>
    <style:style style:name="RTF_Num417" style:display-name="RTF_Num 41 7" style:family="text">
      <style:text-properties style:font-name-complex="Times New Roman"/>
    </style:style>
    <style:style style:name="RTF_Num418" style:display-name="RTF_Num 41 8" style:family="text">
      <style:text-properties style:font-name-complex="Times New Roman"/>
    </style:style>
    <style:style style:name="RTF_Num419" style:display-name="RTF_Num 41 9" style:family="text">
      <style:text-properties style:font-name-complex="Times New Roman"/>
    </style:style>
    <style:style style:name="RTF_Num451" style:display-name="RTF_Num 45 1" style:family="text">
      <style:text-properties style:font-name-complex="Times New Roman"/>
    </style:style>
    <style:style style:name="RTF_Num452" style:display-name="RTF_Num 45 2" style:family="text">
      <style:text-properties style:font-name-complex="Times New Roman"/>
    </style:style>
    <style:style style:name="RTF_Num453" style:display-name="RTF_Num 45 3" style:family="text">
      <style:text-properties style:font-name-complex="Times New Roman"/>
    </style:style>
    <style:style style:name="RTF_Num454" style:display-name="RTF_Num 45 4" style:family="text">
      <style:text-properties style:font-name-complex="Times New Roman"/>
    </style:style>
    <style:style style:name="RTF_Num455" style:display-name="RTF_Num 45 5" style:family="text">
      <style:text-properties style:font-name-complex="Times New Roman"/>
    </style:style>
    <style:style style:name="RTF_Num456" style:display-name="RTF_Num 45 6" style:family="text">
      <style:text-properties style:font-name-complex="Times New Roman"/>
    </style:style>
    <style:style style:name="RTF_Num457" style:display-name="RTF_Num 45 7" style:family="text">
      <style:text-properties style:font-name-complex="Times New Roman"/>
    </style:style>
    <style:style style:name="RTF_Num458" style:display-name="RTF_Num 45 8" style:family="text">
      <style:text-properties style:font-name-complex="Times New Roman"/>
    </style:style>
    <style:style style:name="RTF_Num459" style:display-name="RTF_Num 45 9" style:family="text">
      <style:text-properties style:font-name-complex="Times New Roman"/>
    </style:style>
    <style:style style:name="RTF_Num491" style:display-name="RTF_Num 49 1" style:family="text">
      <style:text-properties style:font-name-complex="Times New Roman"/>
    </style:style>
    <style:style style:name="RTF_Num492" style:display-name="RTF_Num 49 2" style:family="text">
      <style:text-properties style:font-name-complex="Times New Roman"/>
    </style:style>
    <style:style style:name="RTF_Num493" style:display-name="RTF_Num 49 3" style:family="text">
      <style:text-properties style:font-name-complex="Times New Roman"/>
    </style:style>
    <style:style style:name="RTF_Num494" style:display-name="RTF_Num 49 4" style:family="text">
      <style:text-properties style:font-name-complex="Times New Roman"/>
    </style:style>
    <style:style style:name="RTF_Num495" style:display-name="RTF_Num 49 5" style:family="text">
      <style:text-properties style:font-name-complex="Times New Roman"/>
    </style:style>
    <style:style style:name="RTF_Num496" style:display-name="RTF_Num 49 6" style:family="text">
      <style:text-properties style:font-name-complex="Times New Roman"/>
    </style:style>
    <style:style style:name="RTF_Num497" style:display-name="RTF_Num 49 7" style:family="text">
      <style:text-properties style:font-name-complex="Times New Roman"/>
    </style:style>
    <style:style style:name="RTF_Num498" style:display-name="RTF_Num 49 8" style:family="text">
      <style:text-properties style:font-name-complex="Times New Roman"/>
    </style:style>
    <style:style style:name="RTF_Num499" style:display-name="RTF_Num 49 9" style:family="text">
      <style:text-properties style:font-name-complex="Times New Roman"/>
    </style:style>
    <style:style style:name="RTF_Num541" style:display-name="RTF_Num 54 1" style:family="text">
      <style:text-properties style:font-name-complex="Times New Roman"/>
    </style:style>
    <style:style style:name="RTF_Num542" style:display-name="RTF_Num 54 2" style:family="text">
      <style:text-properties style:font-name-complex="Times New Roman"/>
    </style:style>
    <style:style style:name="RTF_Num543" style:display-name="RTF_Num 54 3" style:family="text">
      <style:text-properties style:font-name-complex="Times New Roman"/>
    </style:style>
    <style:style style:name="RTF_Num544" style:display-name="RTF_Num 54 4" style:family="text">
      <style:text-properties style:font-name-complex="Times New Roman"/>
    </style:style>
    <style:style style:name="RTF_Num545" style:display-name="RTF_Num 54 5" style:family="text">
      <style:text-properties style:font-name-complex="Times New Roman"/>
    </style:style>
    <style:style style:name="RTF_Num546" style:display-name="RTF_Num 54 6" style:family="text">
      <style:text-properties style:font-name-complex="Times New Roman"/>
    </style:style>
    <style:style style:name="RTF_Num547" style:display-name="RTF_Num 54 7" style:family="text">
      <style:text-properties style:font-name-complex="Times New Roman"/>
    </style:style>
    <style:style style:name="RTF_Num548" style:display-name="RTF_Num 54 8" style:family="text">
      <style:text-properties style:font-name-complex="Times New Roman"/>
    </style:style>
    <style:style style:name="RTF_Num549" style:display-name="RTF_Num 54 9" style:family="text">
      <style:text-properties style:font-name-complex="Times New Roman"/>
    </style:style>
    <style:style style:name="RTF_Num591" style:display-name="RTF_Num 59 1" style:family="text">
      <style:text-properties style:font-name-complex="Times New Roman"/>
    </style:style>
    <style:style style:name="RTF_Num592" style:display-name="RTF_Num 59 2" style:family="text">
      <style:text-properties style:font-name-complex="Times New Roman"/>
    </style:style>
    <style:style style:name="RTF_Num593" style:display-name="RTF_Num 59 3" style:family="text">
      <style:text-properties style:font-name-complex="Times New Roman"/>
    </style:style>
    <style:style style:name="RTF_Num594" style:display-name="RTF_Num 59 4" style:family="text">
      <style:text-properties style:font-name-complex="Times New Roman"/>
    </style:style>
    <style:style style:name="RTF_Num595" style:display-name="RTF_Num 59 5" style:family="text">
      <style:text-properties style:font-name-complex="Times New Roman"/>
    </style:style>
    <style:style style:name="RTF_Num596" style:display-name="RTF_Num 59 6" style:family="text">
      <style:text-properties style:font-name-complex="Times New Roman"/>
    </style:style>
    <style:style style:name="RTF_Num597" style:display-name="RTF_Num 59 7" style:family="text">
      <style:text-properties style:font-name-complex="Times New Roman"/>
    </style:style>
    <style:style style:name="RTF_Num598" style:display-name="RTF_Num 59 8" style:family="text">
      <style:text-properties style:font-name-complex="Times New Roman"/>
    </style:style>
    <style:style style:name="RTF_Num599" style:display-name="RTF_Num 59 9" style:family="text">
      <style:text-properties style:font-name-complex="Times New Roman"/>
    </style:style>
    <style:style style:name="RTF_Num641" style:display-name="RTF_Num 64 1" style:family="text">
      <style:text-properties style:font-name-complex="Times New Roman"/>
    </style:style>
    <style:style style:name="RTF_Num642" style:display-name="RTF_Num 64 2" style:family="text">
      <style:text-properties style:font-name-complex="Times New Roman"/>
    </style:style>
    <style:style style:name="RTF_Num643" style:display-name="RTF_Num 64 3" style:family="text">
      <style:text-properties style:font-name-complex="Times New Roman"/>
    </style:style>
    <style:style style:name="RTF_Num644" style:display-name="RTF_Num 64 4" style:family="text">
      <style:text-properties style:font-name-complex="Times New Roman"/>
    </style:style>
    <style:style style:name="RTF_Num645" style:display-name="RTF_Num 64 5" style:family="text">
      <style:text-properties style:font-name-complex="Times New Roman"/>
    </style:style>
    <style:style style:name="RTF_Num646" style:display-name="RTF_Num 64 6" style:family="text">
      <style:text-properties style:font-name-complex="Times New Roman"/>
    </style:style>
    <style:style style:name="RTF_Num647" style:display-name="RTF_Num 64 7" style:family="text">
      <style:text-properties style:font-name-complex="Times New Roman"/>
    </style:style>
    <style:style style:name="RTF_Num648" style:display-name="RTF_Num 64 8" style:family="text">
      <style:text-properties style:font-name-complex="Times New Roman"/>
    </style:style>
    <style:style style:name="RTF_Num649" style:display-name="RTF_Num 64 9" style:family="text">
      <style:text-properties style:font-name-complex="Times New Roman"/>
    </style:style>
    <style:style style:name="RTF_Num691" style:display-name="RTF_Num 69 1" style:family="text">
      <style:text-properties style:font-name-complex="Times New Roman"/>
    </style:style>
    <style:style style:name="RTF_Num692" style:display-name="RTF_Num 69 2" style:family="text">
      <style:text-properties style:font-name-complex="Times New Roman"/>
    </style:style>
    <style:style style:name="RTF_Num693" style:display-name="RTF_Num 69 3" style:family="text">
      <style:text-properties style:font-name-complex="Times New Roman"/>
    </style:style>
    <style:style style:name="RTF_Num694" style:display-name="RTF_Num 69 4" style:family="text">
      <style:text-properties style:font-name-complex="Times New Roman"/>
    </style:style>
    <style:style style:name="RTF_Num695" style:display-name="RTF_Num 69 5" style:family="text">
      <style:text-properties style:font-name-complex="Times New Roman"/>
    </style:style>
    <style:style style:name="RTF_Num696" style:display-name="RTF_Num 69 6" style:family="text">
      <style:text-properties style:font-name-complex="Times New Roman"/>
    </style:style>
    <style:style style:name="RTF_Num697" style:display-name="RTF_Num 69 7" style:family="text">
      <style:text-properties style:font-name-complex="Times New Roman"/>
    </style:style>
    <style:style style:name="RTF_Num698" style:display-name="RTF_Num 69 8" style:family="text">
      <style:text-properties style:font-name-complex="Times New Roman"/>
    </style:style>
    <style:style style:name="RTF_Num699" style:display-name="RTF_Num 69 9" style:family="text">
      <style:text-properties style:font-name-complex="Times New Roman"/>
    </style:style>
    <style:style style:name="RTF_Num741" style:display-name="RTF_Num 74 1" style:family="text">
      <style:text-properties style:font-name-complex="Times New Roman"/>
    </style:style>
    <style:style style:name="RTF_Num742" style:display-name="RTF_Num 74 2" style:family="text">
      <style:text-properties style:font-name-complex="Times New Roman"/>
    </style:style>
    <style:style style:name="RTF_Num743" style:display-name="RTF_Num 74 3" style:family="text">
      <style:text-properties style:font-name-complex="Times New Roman"/>
    </style:style>
    <style:style style:name="RTF_Num744" style:display-name="RTF_Num 74 4" style:family="text">
      <style:text-properties style:font-name-complex="Times New Roman"/>
    </style:style>
    <style:style style:name="RTF_Num745" style:display-name="RTF_Num 74 5" style:family="text">
      <style:text-properties style:font-name-complex="Times New Roman"/>
    </style:style>
    <style:style style:name="RTF_Num746" style:display-name="RTF_Num 74 6" style:family="text">
      <style:text-properties style:font-name-complex="Times New Roman"/>
    </style:style>
    <style:style style:name="RTF_Num747" style:display-name="RTF_Num 74 7" style:family="text">
      <style:text-properties style:font-name-complex="Times New Roman"/>
    </style:style>
    <style:style style:name="RTF_Num748" style:display-name="RTF_Num 74 8" style:family="text">
      <style:text-properties style:font-name-complex="Times New Roman"/>
    </style:style>
    <style:style style:name="RTF_Num749" style:display-name="RTF_Num 74 9" style:family="text">
      <style:text-properties style:font-name-complex="Times New Roman"/>
    </style:style>
    <style:style style:name="RTF_Num791" style:display-name="RTF_Num 79 1" style:family="text">
      <style:text-properties style:font-name-complex="Times New Roman"/>
    </style:style>
    <style:style style:name="RTF_Num792" style:display-name="RTF_Num 79 2" style:family="text">
      <style:text-properties style:font-name-complex="Times New Roman"/>
    </style:style>
    <style:style style:name="RTF_Num793" style:display-name="RTF_Num 79 3" style:family="text">
      <style:text-properties style:font-name-complex="Times New Roman"/>
    </style:style>
    <style:style style:name="RTF_Num794" style:display-name="RTF_Num 79 4" style:family="text">
      <style:text-properties style:font-name-complex="Times New Roman"/>
    </style:style>
    <style:style style:name="RTF_Num795" style:display-name="RTF_Num 79 5" style:family="text">
      <style:text-properties style:font-name-complex="Times New Roman"/>
    </style:style>
    <style:style style:name="RTF_Num796" style:display-name="RTF_Num 79 6" style:family="text">
      <style:text-properties style:font-name-complex="Times New Roman"/>
    </style:style>
    <style:style style:name="RTF_Num797" style:display-name="RTF_Num 79 7" style:family="text">
      <style:text-properties style:font-name-complex="Times New Roman"/>
    </style:style>
    <style:style style:name="RTF_Num798" style:display-name="RTF_Num 79 8" style:family="text">
      <style:text-properties style:font-name-complex="Times New Roman"/>
    </style:style>
    <style:style style:name="RTF_Num799" style:display-name="RTF_Num 79 9" style:family="text">
      <style:text-properties style:font-name-complex="Times New Roman"/>
    </style:style>
    <style:style style:name="RTF_Num821" style:display-name="RTF_Num 82 1" style:family="text">
      <style:text-properties style:font-name-complex="Times New Roman" fo:language="es" fo:country="ES" style:language-complex="es" style:country-complex="ES"/>
    </style:style>
    <style:style style:name="RTF_Num822" style:display-name="RTF_Num 82 2" style:family="text">
      <style:text-properties style:font-name-complex="Times New Roman"/>
    </style:style>
    <style:style style:name="RTF_Num823" style:display-name="RTF_Num 82 3" style:family="text">
      <style:text-properties style:font-name-complex="Times New Roman"/>
    </style:style>
    <style:style style:name="RTF_Num824" style:display-name="RTF_Num 82 4" style:family="text">
      <style:text-properties style:font-name-complex="Times New Roman"/>
    </style:style>
    <style:style style:name="RTF_Num825" style:display-name="RTF_Num 82 5" style:family="text">
      <style:text-properties style:font-name-complex="Times New Roman"/>
    </style:style>
    <style:style style:name="RTF_Num826" style:display-name="RTF_Num 82 6" style:family="text">
      <style:text-properties style:font-name-complex="Times New Roman"/>
    </style:style>
    <style:style style:name="RTF_Num827" style:display-name="RTF_Num 82 7" style:family="text">
      <style:text-properties style:font-name-complex="Times New Roman"/>
    </style:style>
    <style:style style:name="RTF_Num828" style:display-name="RTF_Num 82 8" style:family="text">
      <style:text-properties style:font-name-complex="Times New Roman"/>
    </style:style>
    <style:style style:name="RTF_Num829" style:display-name="RTF_Num 82 9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WW8Num98z0" style:display-name="WW8Num98z0" style:family="text">
      <style:text-properties style:font-name-asian="Calibri" style:language-asian="en" style:country-asian="US"/>
    </style:style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86z0" style:display-name="WW8Num86z0" style:family="text">
      <style:text-properties style:font-name="Times New Roman" style:font-name-complex="Times New Roman" fo:font-size="12pt" style:font-size-asian="12pt" style:font-size-complex="12pt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-0.1576in" text:min-label-width="0.1576in" text:list-level-position-and-space-mode="label-alignment">
          <style:list-level-label-alignment text:label-followed-by="listtab" fo:margin-left="0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4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5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6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7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8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9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23LVL3" style:num-suffix=".1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prefix="1.1.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weight="normal" style:font-weight-asian="normal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34LVL3" style:num-suffix=".1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4LVL4" style:num-prefix="1.1.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4LVL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4LVL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4LVL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9" style:display-name="WW8Num5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0" style:display-name="WW8Num6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4" style:display-name="WW8Num6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3" style:display-name="WW8Num7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1" style:display-name="WW8Num8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2" style:display-name="WW8Num8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RTF_Num6" style:display-name="RTF_Num 6">
      <text:list-level-style-number text:level="1" text:style-name="WW_CharLFO8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RTF_Num10" style:display-name="RTF_Num 10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1" style:display-name="RTF_Num 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2" style:display-name="RTF_Num 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3" style:display-name="RTF_Num 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4" style:display-name="RTF_Num 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RTF_Num15" style:display-name="RTF_Num 15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6" style:display-name="RTF_Num 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7" style:display-name="RTF_Num 1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8" style:display-name="RTF_Num 1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9" style:display-name="RTF_Num 1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RTF_Num20" style:display-name="RTF_Num 20">
      <text:list-level-style-number text:level="1" text:style-name="WW_CharLFO10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1" style:display-name="RTF_Num 2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2" style:display-name="RTF_Num 2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3" style:display-name="RTF_Num 2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4" style:display-name="RTF_Num 2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5" style:display-name="RTF_Num 2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RTF_Num26" style:display-name="RTF_Num 26">
      <text:list-level-style-number text:level="1" text:style-name="WW_CharLFO10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7" style:display-name="RTF_Num 2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8" style:display-name="RTF_Num 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9" style:display-name="RTF_Num 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RTF_Num30" style:display-name="RTF_Num 30">
      <text:list-level-style-number text:level="1" text:style-name="WW_CharLFO1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1" style:display-name="RTF_Num 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2" style:display-name="RTF_Num 3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3" style:display-name="RTF_Num 3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4" style:display-name="RTF_Num 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text:list-style style:name="RTF_Num35" style:display-name="RTF_Num 35">
      <text:list-level-style-number text:level="1" text:style-name="WW_CharLFO1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6" style:display-name="RTF_Num 3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7" style:display-name="RTF_Num 3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8" style:display-name="RTF_Num 3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9" style:display-name="RTF_Num 3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0" style:display-name="RTF_Num 4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RTF_Num41" style:display-name="RTF_Num 41">
      <text:list-level-style-number text:level="1" text:style-name="WW_CharLFO12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2" style:display-name="RTF_Num 4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3" style:display-name="RTF_Num 4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4" style:display-name="RTF_Num 4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8Num202" style:display-name="WW8Num202">
      <text:list-level-style-number text:level="1" text:style-name="WW_CharLFO12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5" style:display-name="RTF_Num 4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6" style:display-name="RTF_Num 4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7" style:display-name="RTF_Num 4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8" style:display-name="RTF_Num 4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RTF_Num49" style:display-name="RTF_Num 49">
      <text:list-level-style-number text:level="1" text:style-name="WW_CharLFO13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50" style:display-name="RTF_Num 5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1" style:display-name="RTF_Num 5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2" style:display-name="RTF_Num 5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3" style:display-name="RTF_Num 5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RTF_Num54" style:display-name="RTF_Num 54">
      <text:list-level-style-number text:level="1" text:style-name="WW_CharLFO1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55" style:display-name="RTF_Num 5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6" style:display-name="RTF_Num 5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7" style:display-name="RTF_Num 5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8" style:display-name="RTF_Num 5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text:list-style style:name="RTF_Num59" style:display-name="RTF_Num 59">
      <text:list-level-style-number text:level="1" text:style-name="WW_CharLFO1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0" style:display-name="RTF_Num 6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10" style:display-name="RTF_Num 6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20" style:display-name="RTF_Num 6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30" style:display-name="RTF_Num 6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RTF_Num640" style:display-name="RTF_Num 64">
      <text:list-level-style-number text:level="1" text:style-name="WW_CharLFO14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50" style:display-name="RTF_Num 6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60" style:display-name="RTF_Num 6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70" style:display-name="RTF_Num 6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80" style:display-name="RTF_Num 6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RTF_Num690" style:display-name="RTF_Num 69">
      <text:list-level-style-number text:level="1" text:style-name="WW_CharLFO15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0" style:display-name="RTF_Num 7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1" style:display-name="RTF_Num 7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2" style:display-name="RTF_Num 7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3" style:display-name="RTF_Num 7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-complex="Times New Roman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RTF_Num74" style:display-name="RTF_Num 74">
      <text:list-level-style-number text:level="1" text:style-name="WW_CharLFO15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5" style:display-name="RTF_Num 7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6" style:display-name="RTF_Num 7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7" style:display-name="RTF_Num 7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8" style:display-name="RTF_Num 7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-complex="Times New Roman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RTF_Num79" style:display-name="RTF_Num 79">
      <text:list-level-style-number text:level="1" text:style-name="WW_CharLFO16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80" style:display-name="RTF_Num 8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1" style:display-name="RTF_Num 8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5LVL1" style:family="text">
      <style:text-properties style:font-name-complex="Times New Roman" fo:language="es" fo:country="ES" style:language-complex="es" style:country-complex="ES"/>
    </style:style>
    <style:style style:name="WW_CharLFO165LVL2" style:family="text">
      <style:text-properties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RTF_Num82" style:display-name="RTF_Num 82">
      <text:list-level-style-number text:level="1" text:style-name="WW_CharLFO1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text:style-name="WW_CharLFO165LVL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165LVL4" style:num-suffix=".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text:style-name="WW_CharLFO165LVL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165LVL6" style:num-suffix=".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text:style-name="WW_CharLFO165LVL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text:style-name="WW_CharLFO165LVL8" style:num-suffix=".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text:style-name="WW_CharLFO165LVL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style:style style:name="WW_CharLFO166LVL1" style:family="text">
      <style:text-properties style:font-name-asian="Calibri" style:language-asian="en" style:country-asian="US"/>
    </style:style>
    <text:list-style style:name="WW8Num98" style:display-name="WW8Num98">
      <text:list-level-style-number text:level="1" text:style-name="WW_CharLFO16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7LVL1" style:family="text">
      <style:text-properties style:font-name="Times New Roman" style:font-name-complex="Times New Roman" fo:font-size="12pt" style:font-size-asian="12pt" style:font-size-complex="12pt"/>
    </style:style>
    <text:list-style style:name="WW8Num86" style:display-name="WW8Num86">
      <text:list-level-style-number text:level="1" text:style-name="WW_CharLFO16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8LVL1" style:family="text">
      <style:text-properties style:font-name="Times New Roman" style:font-name-asian="Cambria" style:font-name-complex="Times New Roman" fo:font-size="12pt" style:font-size-asian="12pt" style:font-size-complex="12pt"/>
    </style:style>
    <text:list-style style:name="WW8Num87" style:display-name="WW8Num87">
      <text:list-level-style-number text:level="1" text:style-name="WW_CharLFO16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9LVL1" style:family="text">
      <style:text-properties style:font-name="Times New Roman" style:font-name-complex="Times New Roman"/>
    </style:style>
    <style:style style:name="WW_CharLFO169LVL2" style:family="text">
      <style:text-properties style:font-name="Times New Roman" style:font-name-complex="Courier New"/>
    </style:style>
    <style:style style:name="WW_CharLFO169LVL5" style:family="text">
      <style:text-properties style:font-name="Times New Roman" style:font-name-complex="Courier New"/>
    </style:style>
    <style:style style:name="WW_CharLFO169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6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70LVL1" style:family="text">
      <style:text-properties fo:font-weight="normal" style:font-weight-asian="normal"/>
    </style:style>
    <style:style style:name="WW_CharLFO170LVL2" style:family="text">
      <style:text-properties style:font-name="Times New Roman" style:font-name-complex="Courier New"/>
    </style:style>
    <style:style style:name="WW_CharLFO170LVL5" style:family="text">
      <style:text-properties style:font-name="Times New Roman" style:font-name-complex="Courier New"/>
    </style:style>
    <style:style style:name="WW_CharLFO170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17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7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7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2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36" style:parent-style-name="Fuentedepárrafopredeter." style:family="text">
      <style:text-properties style:language-asian="es" style:country-asian="ES"/>
    </style:style>
    <style:page-layout style:name="PL2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143" style:parent-style-name="Fuentedepárrafopredeter." style:family="text">
      <style:text-properties style:language-asian="es" style:country-asian="ES"/>
    </style:style>
    <style:page-layout style:name="PL3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178" style:parent-style-name="Fuentedepárrafopredeter." style:family="text">
      <style:text-properties style:language-asian="es" style:country-asian="ES"/>
    </style:style>
    <style:page-layout style:name="PL4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212" style:parent-style-name="Fuentedepárrafopredeter." style:family="text">
      <style:text-properties style:language-asian="es" style:country-asian="ES"/>
    </style:style>
    <style:page-layout style:name="PL5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33in"/>
      </style:footer-style>
    </style:page-layout>
    <style:style style:name="P325" style:parent-style-name="Standard" style:family="paragraph">
      <style:paragraph-properties fo:text-align="justify"/>
    </style:style>
    <style:style style:name="T326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n 11" text:anchor-type="as-char" svg:x="0in" svg:y="0in" svg:width="2.39606in" svg:height="0.73976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1" style:page-layout-name="PL1">
      <style:header>
        <text:p text:style-name="Standard"><text:span text:style-name="T36"><draw:frame draw:style-name="a1" draw:name="Imagen 12" text:anchor-type="as-char" svg:x="0in" svg:y="0in" svg:width="2.39606in" svg:height="0.73976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2" style:page-layout-name="PL2">
      <style:header>
        <text:p text:style-name="Standard"><text:span text:style-name="T143"><draw:frame draw:style-name="a2" draw:name="Imagen 13" text:anchor-type="as-char" svg:x="0in" svg:y="0in" svg:width="2.39606in" svg:height="0.73976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3" style:page-layout-name="PL3">
      <style:header>
        <text:p text:style-name="Standard"><text:span text:style-name="T178"><draw:frame draw:style-name="a3" draw:name="Imagen 14" text:anchor-type="as-char" svg:x="0in" svg:y="0in" svg:width="2.39606in" svg:height="0.73976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4" style:page-layout-name="PL4">
      <style:header>
        <text:p text:style-name="Standard"><text:span text:style-name="T212"><draw:frame draw:style-name="a4" draw:name="Imagen 15" text:anchor-type="as-char" svg:x="0in" svg:y="0in" svg:width="2.39606in" svg:height="0.73976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5" style:page-layout-name="PL5">
      <style:header>
        <text:p text:style-name="P325"><text:span text:style-name="T326"><draw:frame draw:style-name="a5" draw:name="Imagen 23" text:anchor-type="as-char" svg:x="0in" svg:y="0in" svg:width="2.39606in" svg:height="0.73976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</dc:title>
    <meta:initial-creator>María Victoria Gómez Medina</meta:initial-creator>
    <dc:creator>Rosa</dc:creator>
    <meta:creation-date>2020-03-03T12:45:00Z</meta:creation-date>
    <dc:date>2020-03-03T13:11:00Z</dc:date>
    <meta:template xlink:href="Normal" xlink:type="simple"/>
    <meta:editing-cycles>5</meta:editing-cycles>
    <meta:editing-duration>PT1560S</meta:editing-duration>
    <meta:document-statistic meta:page-count="12" meta:paragraph-count="27" meta:word-count="2112" meta:character-count="13702" meta:row-count="96" meta:non-whitespace-character-count="11617"/>
  </office:meta>
</office:document-meta>
</file>