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NeueLT Std" svg:font-family="HelveticaNeueLT Std" style:font-family-generic="swiss"/>
    <style:font-face style:name="MS ??" svg:font-family="MS ??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roman" style:font-pitch="variable" svg:panose-1="2 11 6 4 2 2 2 2 2 4"/>
    <style:font-face style:name="ヒラギノ角ゴ Pro W3" svg:font-family="ヒラギノ角ゴ Pro W3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center" fo:margin-top="0.0395in" fo:margin-bottom="0.0826in"/>
      <style:text-properties fo:font-weight="bold" style:font-weight-asian="bold"/>
    </style:style>
    <style:style style:name="TableColumn5" style:family="table-column">
      <style:table-column-properties style:column-width="2.1625in" style:use-optimal-column-width="false"/>
    </style:style>
    <style:style style:name="TableColumn6" style:family="table-column">
      <style:table-column-properties style:column-width="6.984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4" style:family="table">
      <style:table-properties style:width="10.5159in" fo:margin-left="-0.1923in" table:align="left"/>
    </style:style>
    <style:style style:name="TableRow9" style:family="table-row">
      <style:table-row-properties style:min-row-height="0.869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Default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12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13" style:parent-style-name="Fuentedepárrafopredeter." style:family="text">
      <style:text-properties fo:font-weight="bold" style:font-weight-asian="bold" fo:color="#1A1A1A"/>
    </style:style>
    <style:style style:name="T14" style:parent-style-name="Fuentedepárrafopredeter." style:family="text">
      <style:text-properties fo:font-weight="bold" style:font-weight-asian="bold" fo:color="#1A1A1A" fo:background-color="#FFFF00"/>
    </style:style>
    <style:style style:name="T15" style:parent-style-name="Fuentedepárrafopredeter." style:family="text">
      <style:text-properties fo:font-weight="bold" style:font-weight-asian="bold" fo:color="#1A1A1A"/>
    </style:style>
    <style:style style:name="T16" style:parent-style-name="Fuentedepárrafopredeter." style:family="text">
      <style:text-properties fo:font-weight="bold" style:font-weight-asian="bold" fo:color="#1A1A1A"/>
    </style:style>
    <style:style style:name="T17" style:parent-style-name="Fuentedepárrafopredeter." style:family="text">
      <style:text-properties fo:font-weight="bold" style:font-weight-asian="bold" fo:color="#1A1A1A"/>
    </style:style>
    <style:style style:name="T18" style:parent-style-name="Fuentedepárrafopredeter." style:family="text">
      <style:text-properties fo:font-weight="bold" style:font-weight-asian="bold" fo:color="#1A1A1A" fo:background-color="#FFFF00"/>
    </style:style>
    <style:style style:name="T19" style:parent-style-name="Fuentedepárrafopredeter." style:family="text">
      <style:text-properties fo:font-weight="bold" style:font-weight-asian="bold" fo:color="#1A1A1A" fo:background-color="#FFFF00"/>
    </style:style>
    <style:style style:name="T20" style:parent-style-name="Fuentedepárrafopredeter." style:family="text">
      <style:text-properties fo:font-weight="bold" style:font-weight-asian="bold" fo:color="#1A1A1A"/>
    </style:style>
    <style:style style:name="T21" style:parent-style-name="Fuentedepárrafopredeter." style:family="text">
      <style:text-properties fo:font-weight="bold" style:font-weight-asian="bold" fo:color="#1A1A1A"/>
    </style:style>
    <style:style style:name="T22" style:parent-style-name="Fuentedepárrafopredeter." style:family="text">
      <style:text-properties fo:font-weight="bold" style:font-weight-asian="bold" fo:color="#1A1A1A"/>
    </style:style>
    <style:style style:name="T23" style:parent-style-name="Fuentedepárrafopredeter." style:family="text">
      <style:text-properties fo:font-weight="bold" style:font-weight-asian="bold" fo:color="#1A1A1A" fo:background-color="#FFFF00"/>
    </style:style>
    <style:style style:name="T24" style:parent-style-name="Fuentedepárrafopredeter." style:family="text">
      <style:text-properties fo:font-weight="bold" style:font-weight-asian="bold" fo:color="#1A1A1A"/>
    </style:style>
    <style:style style:name="T25" style:parent-style-name="Fuentedepárrafopredeter." style:family="text">
      <style:text-properties fo:font-weight="bold" style:font-weight-asian="bold" fo:color="#1A1A1A"/>
    </style:style>
    <style:style style:name="TableCell26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 fo:font-variant="small-caps"/>
    </style:style>
    <style:style style:name="T30" style:parent-style-name="Fuentedepárrafopredeter." style:family="text">
      <style:text-properties fo:font-weight="bold" style:font-weight-asian="bold"/>
    </style:style>
    <style:style style:name="TableCell31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32" style:parent-style-name="Standard" style:family="paragraph">
      <style:paragraph-properties style:snap-to-layout-grid="false" fo:margin-top="0.059in" fo:margin-bottom="0.0826in" fo:margin-left="0.0784in">
        <style:tab-stops/>
      </style:paragraph-properties>
      <style:text-properties fo:font-weight="bold" style:font-weight-asian="bold" fo:font-variant="small-caps"/>
    </style:style>
    <style:style style:name="TableRow33" style:family="table-row">
      <style:table-row-properties style:min-row-height="0.7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36" style:parent-style-name="Standard" style:family="paragraph">
      <style:paragraph-properties fo:text-align="justify" fo:margin-top="0.0833in" fo:margin-bottom="0.0833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top="0.0826in" fo:margin-bottom="0.043in"/>
      <style:text-properties fo:font-weight="bold" style:font-weight-asian="bold"/>
    </style:style>
    <style:style style:name="P39" style:parent-style-name="Textbody" style:family="paragraph">
      <style:paragraph-properties fo:text-align="justify" fo:margin-top="0.043in" fo:margin-bottom="0.043in"/>
      <style:text-properties fo:background-color="#FFFF00"/>
    </style:style>
    <style:style style:name="P40" style:parent-style-name="Textbody" style:family="paragraph">
      <style:paragraph-properties fo:text-align="justify" fo:margin-top="0.043in" fo:margin-bottom="0.043in"/>
    </style:style>
    <style:style style:name="T41" style:parent-style-name="Fuentedepárrafopredeter." style:family="text">
      <style:text-properties fo:background-color="#FFFF00"/>
    </style:style>
    <style:style style:name="P42" style:parent-style-name="Textbody" style:family="paragraph">
      <style:paragraph-properties fo:text-align="justify" fo:margin-top="0.043in" fo:margin-bottom="0.043in"/>
    </style:style>
    <style:style style:name="P43" style:parent-style-name="Textbody" style:family="paragraph">
      <style:paragraph-properties fo:text-align="justify" fo:margin-top="0.043in" fo:margin-bottom="0.043in"/>
    </style:style>
    <style:style style:name="T44" style:parent-style-name="Fuentedepárrafopredeter." style:family="text">
      <style:text-properties fo:background-color="#FFFF00"/>
    </style:style>
    <style:style style:name="T45" style:parent-style-name="Fuentedepárrafopredeter." style:family="text">
      <style:text-properties fo:background-color="#FFFF00"/>
    </style:style>
    <style:style style:name="T46" style:parent-style-name="Fuentedepárrafopredeter." style:family="text">
      <style:text-properties fo:background-color="#FFFF00"/>
    </style:style>
    <style:style style:name="P47" style:parent-style-name="Textbody" style:family="paragraph">
      <style:paragraph-properties fo:text-align="justify" fo:margin-top="0.043in" fo:margin-bottom="0in"/>
    </style:style>
    <style:style style:name="T48" style:parent-style-name="Fuentedepárrafopredeter." style:family="text">
      <style:text-properties fo:background-color="#FFFF00"/>
    </style:style>
    <style:style style:name="T49" style:parent-style-name="Fuentedepárrafopredeter." style:family="text">
      <style:text-properties fo:background-color="#FFFF00"/>
    </style:style>
    <style:style style:name="P50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51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52" style:parent-style-name="Standard" style:family="paragraph">
      <style:paragraph-properties fo:margin-top="0.0833in" fo:margin-bottom="0.0833in"/>
      <style:text-properties fo:font-weight="bold" style:font-weight-asian="bold"/>
    </style:style>
    <style:style style:name="TableColumn54" style:family="table-column">
      <style:table-column-properties style:column-width="2.1631in" style:use-optimal-column-width="false"/>
    </style:style>
    <style:style style:name="TableColumn55" style:family="table-column">
      <style:table-column-properties style:column-width="6.984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877in" style:use-optimal-column-width="false"/>
    </style:style>
    <style:style style:name="Table53" style:family="table">
      <style:table-properties style:width="10.5159in" fo:margin-left="-0.1923in" table:align="left"/>
    </style:style>
    <style:style style:name="TableRow58" style:family="table-row">
      <style:table-row-properties style:min-row-height="0.935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61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62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63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64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65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66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67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68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69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70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71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72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73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74" style:parent-style-name="Standard" style:family="paragraph">
      <style:paragraph-properties style:text-autospace="none" fo:text-align="justify" style:vertical-align="auto" fo:margin-top="0.0826in" fo:margin-bottom="0.0826in"/>
      <style:text-properties fo:color="#1A1A1A" style:language-asian="ar" style:country-asian="SA" style:language-complex="es" style:country-complex="ES"/>
    </style:style>
    <style:style style:name="TableCell75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79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80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81" style:parent-style-name="Fuentedepárrafopredeter." style:family="text">
      <style:text-properties fo:font-weight="bold" style:font-weight-asian="bold" fo:font-variant="small-caps"/>
    </style:style>
    <style:style style:name="T82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83" style:family="table-row">
      <style:table-row-properties style:min-row-height="1.38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86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89" style:parent-style-name="Párrafodelista" style:family="paragraph">
      <style:paragraph-properties fo:margin-top="0.0833in" fo:margin-bottom="0.0833in" fo:line-height="100%"/>
    </style:style>
    <style:style style:name="T9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91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9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9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94" style:parent-style-name="Párrafodelista" style:family="paragraph">
      <style:paragraph-properties fo:margin-top="0.0833in" fo:margin-bottom="0.0833in" fo:line-height="100%"/>
    </style:style>
    <style:style style:name="T9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9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9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9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99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00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TableColumn102" style:family="table-column">
      <style:table-column-properties style:column-width="2.1631in" style:use-optimal-column-width="false"/>
    </style:style>
    <style:style style:name="TableColumn103" style:family="table-column">
      <style:table-column-properties style:column-width="7.0819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7784in" style:use-optimal-column-width="false"/>
    </style:style>
    <style:style style:name="Table101" style:family="table" style:master-page-name="MP1">
      <style:table-properties style:width="10.5159in" fo:margin-left="-0.1923in" table:align="left"/>
    </style:style>
    <style:style style:name="TableRow106" style:family="table-row">
      <style:table-row-properties style:min-row-height="0.795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break-before="page" style:snap-to-layout-grid="false" fo:text-align="justify" fo:margin-top="0.0826in" fo:margin-bottom="0.043in"/>
      <style:text-properties fo:font-weight="bold" style:font-weight-asian="bold"/>
    </style:style>
    <style:style style:name="P110" style:parent-style-name="Standard" style:family="paragraph">
      <style:paragraph-properties style:text-autospace="none" fo:text-align="justify" fo:margin-top="0.043in" fo:margin-bottom="0.043in">
        <style:tab-stops>
          <style:tab-stop style:type="left" style:leader-style="dotted" style:leader-text="." style:position="8.2722in"/>
        </style:tab-stops>
      </style:paragraph-properties>
    </style:style>
    <style:style style:name="T111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12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113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14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15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16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117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18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19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20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121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22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23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124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ableCell125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font-variant="small-caps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131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132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font-variant="small-caps"/>
    </style:style>
    <style:style style:name="T134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135" style:family="table-row">
      <style:table-row-properties style:min-row-height="1.792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138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margin-top="0.0826in" fo:margin-bottom="0.043in"/>
      <style:text-properties fo:font-weight="bold" style:font-weight-asian="bold"/>
    </style:style>
    <style:style style:name="P141" style:parent-style-name="Párrafodelista" style:family="paragraph">
      <style:paragraph-properties fo:margin-top="0.043in" fo:line-height="100%"/>
    </style:style>
    <style:style style:name="T14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14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4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4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4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14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4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49" style:parent-style-name="Párrafodelista" style:family="paragraph">
      <style:paragraph-properties fo:margin-top="0.043in" fo:line-height="100%"/>
    </style:style>
    <style:style style:name="T15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51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5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15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15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5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5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5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15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5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6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61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16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63" style:parent-style-name="Párrafodelista" style:family="paragraph">
      <style:paragraph-properties fo:margin-top="0.043in" fo:line-height="100%"/>
    </style:style>
    <style:style style:name="T16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6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6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167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6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69" style:parent-style-name="Párrafodelista" style:family="paragraph">
      <style:paragraph-properties fo:margin-top="0.043in" fo:line-height="100%"/>
    </style:style>
    <style:style style:name="T17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171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7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7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7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17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7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77" style:parent-style-name="Párrafodelista" style:family="paragraph">
      <style:paragraph-properties fo:margin-top="0.043in" fo:line-height="100%"/>
    </style:style>
    <style:style style:name="T17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7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8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181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18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183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84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TableColumn187" style:family="table-column">
      <style:table-column-properties style:column-width="2.1979in" style:use-optimal-column-width="false"/>
    </style:style>
    <style:style style:name="TableColumn188" style:family="table-column">
      <style:table-column-properties style:column-width="7.0472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7784in" style:use-optimal-column-width="false"/>
    </style:style>
    <style:style style:name="Table186" style:family="table">
      <style:table-properties style:width="10.5159in" fo:margin-left="-0.1923in" table:align="left"/>
    </style:style>
    <style:style style:name="TableRow191" style:family="table-row">
      <style:table-row-properties style:min-row-height="0.92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194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195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96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197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98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199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200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201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202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203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204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205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ableCell206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08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209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210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211" style:parent-style-name="Fuentedepárrafopredeter." style:family="text">
      <style:text-properties fo:font-weight="bold" style:font-weight-asian="bold" fo:font-variant="small-caps"/>
    </style:style>
    <style:style style:name="T212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213" style:family="table-row">
      <style:table-row-properties style:min-row-height="2.114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16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217" style:parent-style-name="Fuentedepárrafopredeter." style:family="text">
      <style:text-properties style:language-asian="ar" style:country-asian="SA" style:language-complex="es" style:country-complex="E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20" style:parent-style-name="Párrafodelista" style:family="paragraph">
      <style:paragraph-properties fo:margin-top="0.0833in" fo:margin-bottom="0.0833in" fo:line-height="100%"/>
    </style:style>
    <style:style style:name="T221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22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23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24" style:parent-style-name="Párrafodelista" style:family="paragraph">
      <style:paragraph-properties fo:margin-top="0.0833in" fo:margin-bottom="0.0833in" fo:line-height="100%"/>
    </style:style>
    <style:style style:name="T22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22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27" style:parent-style-name="Párrafodelista" style:family="paragraph">
      <style:paragraph-properties fo:margin-top="0.0833in" fo:margin-bottom="0.0833in" fo:line-height="100%"/>
    </style:style>
    <style:style style:name="T22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22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23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231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232" style:parent-style-name="Fuentedepárrafopredeter." style:family="text">
      <style:text-properties fo:color="#000000" style:language-asian="ar" style:country-asian="SA" style:language-complex="es" style:country-complex="ES"/>
    </style:style>
    <style:style style:name="T233" style:parent-style-name="Fuentedepárrafopredeter." style:family="text">
      <style:text-properties fo:color="#000000" fo:background-color="#FFFF00" style:language-asian="ar" style:country-asian="SA" style:language-complex="es" style:country-complex="ES"/>
    </style:style>
    <style:style style:name="T234" style:parent-style-name="Fuentedepárrafopredeter." style:family="text">
      <style:text-properties fo:color="#000000" style:language-asian="ar" style:country-asian="SA" style:language-complex="es" style:country-complex="ES"/>
    </style:style>
    <style:style style:name="P235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  <style:text-properties fo:font-weight="bold" style:font-weight-asian="bold" style:font-weight-complex="bold" style:language-asian="ar" style:country-asian="SA" style:language-complex="es" style:country-complex="ES"/>
    </style:style>
    <style:style style:name="P236" style:parent-style-name="Standard" style:family="paragraph">
      <style:paragraph-properties style:snap-to-layout-grid="false" fo:margin-top="0.0833in" fo:margin-bottom="0.0833in" fo:margin-left="0.0784in">
        <style:tab-stops/>
      </style:paragraph-properties>
      <style:text-properties fo:font-weight="bold" style:font-weight-asian="bold" fo:font-variant="small-caps"/>
    </style:style>
    <style:style style:name="P237" style:parent-style-name="Standard" style:master-page-name="MP2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TableColumn240" style:family="table-column">
      <style:table-column-properties style:column-width="2.1631in" style:use-optimal-column-width="false"/>
    </style:style>
    <style:style style:name="TableColumn241" style:family="table-column">
      <style:table-column-properties style:column-width="7.5097in" style:use-optimal-column-width="false"/>
    </style:style>
    <style:style style:name="TableColumn242" style:family="table-column">
      <style:table-column-properties style:column-width="0.4229in" style:use-optimal-column-width="false"/>
    </style:style>
    <style:style style:name="TableColumn243" style:family="table-column">
      <style:table-column-properties style:column-width="0.4201in" style:use-optimal-column-width="false"/>
    </style:style>
    <style:style style:name="Table239" style:family="table">
      <style:table-properties style:width="10.5159in" fo:margin-left="-0.1923in" table:align="left"/>
    </style:style>
    <style:style style:name="TableRow244" style:family="table-row">
      <style:table-row-properties style:min-row-height="2.543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47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248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249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250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251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252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253" style:parent-style-name="Standard" style:family="paragraph">
      <style:paragraph-properties style:text-autospace="none" fo:text-align="justify" style:vertical-align="auto" fo:margin-top="0.0826in" fo:margin-bottom="0.0826in"/>
      <style:text-properties fo:color="#1A1A1A" style:language-asian="ar" style:country-asian="SA" style:language-complex="es" style:country-complex="ES"/>
    </style:style>
    <style:style style:name="TableCell254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 fo:font-variant="small-caps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260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261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font-variant="small-caps"/>
    </style:style>
    <style:style style:name="T263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264" style:family="table-row">
      <style:table-row-properties style:min-row-height="2.1812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67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270" style:parent-style-name="Párrafodelista" style:family="paragraph">
      <style:paragraph-properties fo:margin-top="0.0833in" fo:margin-bottom="0.0833in" fo:line-height="100%"/>
    </style:style>
    <style:style style:name="T271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272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273" style:parent-style-name="Párrafodelista" style:family="paragraph">
      <style:paragraph-properties fo:margin-top="0.0833in" fo:margin-bottom="0.0833in" fo:line-height="100%"/>
    </style:style>
    <style:style style:name="T274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275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276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277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278" style:parent-style-name="Párrafodelista" style:family="paragraph">
      <style:paragraph-properties fo:margin-top="0.0833in" fo:margin-bottom="0.0833in" fo:line-height="100%"/>
    </style:style>
    <style:style style:name="T279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280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281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282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283" style:parent-style-name="Párrafodelista" style:family="paragraph">
      <style:paragraph-properties fo:margin-top="0.0833in" fo:margin-bottom="0.0833in" fo:line-height="100%"/>
    </style:style>
    <style:style style:name="T284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285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286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287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288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89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290" style:parent-style-name="Standard" style:master-page-name="MP3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TableColumn293" style:family="table-column">
      <style:table-column-properties style:column-width="2.1631in" style:use-optimal-column-width="false"/>
    </style:style>
    <style:style style:name="TableColumn294" style:family="table-column">
      <style:table-column-properties style:column-width="7.5097in" style:use-optimal-column-width="false"/>
    </style:style>
    <style:style style:name="TableColumn295" style:family="table-column">
      <style:table-column-properties style:column-width="0.4229in" style:use-optimal-column-width="false"/>
    </style:style>
    <style:style style:name="TableColumn296" style:family="table-column">
      <style:table-column-properties style:column-width="0.4201in" style:use-optimal-column-width="false"/>
    </style:style>
    <style:style style:name="Table292" style:family="table">
      <style:table-properties style:width="10.5159in" fo:margin-left="-0.1923in" table:align="left"/>
    </style:style>
    <style:style style:name="TableRow297" style:family="table-row">
      <style:table-row-properties style:min-row-height="2.1097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Default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300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301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302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303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304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305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306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307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308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309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310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311" style:parent-style-name="Standard" style:family="paragraph">
      <style:paragraph-properties style:text-autospace="none" fo:text-align="justify" style:vertical-align="auto" fo:margin-top="0.0826in" fo:margin-bottom="0.0826in"/>
      <style:text-properties fo:color="#1A1A1A" style:language-asian="ar" style:country-asian="SA" style:language-complex="es" style:country-complex="ES"/>
    </style:style>
    <style:style style:name="TableCell312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314" style:parent-style-name="Fuentedepárrafopredeter." style:family="text">
      <style:text-properties fo:font-weight="bold" style:font-weight-asian="bold"/>
    </style:style>
    <style:style style:name="T315" style:parent-style-name="Fuentedepárrafopredeter." style:family="text">
      <style:text-properties fo:font-weight="bold" style:font-weight-asian="bold" fo:font-variant="small-caps"/>
    </style:style>
    <style:style style:name="T316" style:parent-style-name="Fuentedepárrafopredeter." style:family="text">
      <style:text-properties fo:font-weight="bold" style:font-weight-asian="bold"/>
    </style:style>
    <style:style style:name="T317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318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319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variant="small-caps"/>
    </style:style>
    <style:style style:name="T321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322" style:family="table-row">
      <style:table-row-properties style:min-row-height="1.7979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325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328" style:parent-style-name="Párrafodelista" style:family="paragraph">
      <style:paragraph-properties fo:margin-top="0.0833in" fo:margin-bottom="0.0833in" fo:line-height="100%"/>
    </style:style>
    <style:style style:name="T329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330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331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P332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P333" style:parent-style-name="Párrafodelista" style:family="paragraph">
      <style:paragraph-properties fo:margin-top="0.0833in" fo:margin-bottom="0.0833in" fo:line-height="100%"/>
    </style:style>
    <style:style style:name="T334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335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336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337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338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339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340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341" style:parent-style-name="Standard" style:master-page-name="MP4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TableColumn344" style:family="table-column">
      <style:table-column-properties style:column-width="2.1631in" style:use-optimal-column-width="false"/>
    </style:style>
    <style:style style:name="TableColumn345" style:family="table-column">
      <style:table-column-properties style:column-width="7.5097in" style:use-optimal-column-width="false"/>
    </style:style>
    <style:style style:name="TableColumn346" style:family="table-column">
      <style:table-column-properties style:column-width="0.4229in" style:use-optimal-column-width="false"/>
    </style:style>
    <style:style style:name="TableColumn347" style:family="table-column">
      <style:table-column-properties style:column-width="0.4201in" style:use-optimal-column-width="false"/>
    </style:style>
    <style:style style:name="Table343" style:family="table">
      <style:table-properties style:width="10.5159in" fo:margin-left="-0.1923in" table:align="left"/>
    </style:style>
    <style:style style:name="TableRow348" style:family="table-row">
      <style:table-row-properties style:min-row-height="2.5437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351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352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353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354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355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356" style:parent-style-name="Standard" style:family="paragraph">
      <style:paragraph-properties style:text-autospace="none" fo:text-align="justify" style:vertical-align="auto" fo:margin-top="0.0826in" fo:margin-bottom="0.0826in"/>
      <style:text-properties fo:color="#1A1A1A" style:language-asian="ar" style:country-asian="SA" style:language-complex="es" style:country-complex="ES"/>
    </style:style>
    <style:style style:name="TableCell357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359" style:parent-style-name="Fuentedepárrafopredeter." style:family="text">
      <style:text-properties fo:font-weight="bold" style:font-weight-asian="bold"/>
    </style:style>
    <style:style style:name="T360" style:parent-style-name="Fuentedepárrafopredeter." style:family="text">
      <style:text-properties fo:font-weight="bold" style:font-weight-asian="bold" fo:font-variant="small-caps"/>
    </style:style>
    <style:style style:name="T361" style:parent-style-name="Fuentedepárrafopredeter." style:family="text">
      <style:text-properties fo:font-weight="bold" style:font-weight-asian="bold"/>
    </style:style>
    <style:style style:name="T362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363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364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font-variant="small-caps"/>
    </style:style>
    <style:style style:name="T366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367" style:family="table-row">
      <style:table-row-properties style:min-row-height="2.1812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370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37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72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373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374" style:parent-style-name="Párrafodelista" style:family="paragraph">
      <style:paragraph-properties fo:margin-top="0.0833in" fo:margin-bottom="0.0833in" fo:line-height="100%"/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375" style:parent-style-name="Párrafodelista" style:family="paragraph">
      <style:paragraph-properties fo:margin-top="0.0833in" fo:margin-bottom="0.0833in" fo:line-height="100%"/>
    </style:style>
    <style:style style:name="T376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377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378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P379" style:parent-style-name="Párrafodelista" style:family="paragraph">
      <style:paragraph-properties fo:margin-top="0.0833in" fo:margin-bottom="0.0833in" fo:line-height="100%"/>
    </style:style>
    <style:style style:name="T380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381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382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383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384" style:parent-style-name="Párrafodelista" style:family="paragraph">
      <style:paragraph-properties fo:margin-top="0.0833in" fo:margin-bottom="0.0833in" fo:line-height="100%"/>
    </style:style>
    <style:style style:name="T385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386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387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388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389" style:parent-style-name="Standard" style:master-page-name="MP5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TableColumn392" style:family="table-column">
      <style:table-column-properties style:column-width="2.1631in" style:use-optimal-column-width="false"/>
    </style:style>
    <style:style style:name="TableColumn393" style:family="table-column">
      <style:table-column-properties style:column-width="7.3951in" style:use-optimal-column-width="false"/>
    </style:style>
    <style:style style:name="TableColumn394" style:family="table-column">
      <style:table-column-properties style:column-width="0.4006in" style:use-optimal-column-width="false"/>
    </style:style>
    <style:style style:name="TableColumn395" style:family="table-column">
      <style:table-column-properties style:column-width="0.5569in" style:use-optimal-column-width="false"/>
    </style:style>
    <style:style style:name="Table391" style:family="table">
      <style:table-properties style:width="10.5159in" fo:margin-left="-0.1923in" table:align="left"/>
    </style:style>
    <style:style style:name="TableRow396" style:family="table-row">
      <style:table-row-properties style:min-row-height="2.5715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Default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399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400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401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402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403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404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405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406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407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408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409" style:parent-style-name="Standard" style:family="paragraph">
      <style:paragraph-properties style:text-autospace="none" fo:text-align="justify" style:vertical-align="auto" fo:margin-top="0.0826in" fo:margin-bottom="0.0826in"/>
      <style:text-properties fo:color="#1A1A1A" style:language-asian="ar" style:country-asian="SA" style:language-complex="es" style:country-complex="ES"/>
    </style:style>
    <style:style style:name="TableCell410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412" style:parent-style-name="Fuentedepárrafopredeter." style:family="text">
      <style:text-properties fo:font-weight="bold" style:font-weight-asian="bold"/>
    </style:style>
    <style:style style:name="T413" style:parent-style-name="Fuentedepárrafopredeter." style:family="text">
      <style:text-properties fo:font-weight="bold" style:font-weight-asian="bold" fo:font-variant="small-caps"/>
    </style:style>
    <style:style style:name="T414" style:parent-style-name="Fuentedepárrafopredeter." style:family="text">
      <style:text-properties fo:font-weight="bold" style:font-weight-asian="bold"/>
    </style:style>
    <style:style style:name="T415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416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417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418" style:parent-style-name="Fuentedepárrafopredeter." style:family="text">
      <style:text-properties fo:font-weight="bold" style:font-weight-asian="bold" fo:font-variant="small-caps"/>
    </style:style>
    <style:style style:name="T419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420" style:family="table-row">
      <style:table-row-properties style:min-row-height="2.1812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423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426" style:parent-style-name="Párrafodelista" style:family="paragraph">
      <style:paragraph-properties fo:margin-top="0.0833in" fo:margin-bottom="0.0833in" fo:line-height="100%"/>
    </style:style>
    <style:style style:name="T427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428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429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430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431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432" style:parent-style-name="Párrafodelista" style:family="paragraph">
      <style:paragraph-properties fo:margin-top="0.0833in" fo:margin-bottom="0.0833in" fo:line-height="100%"/>
    </style:style>
    <style:style style:name="T433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434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435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436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437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438" style:parent-style-name="Párrafodelista" style:family="paragraph">
      <style:paragraph-properties fo:margin-top="0.0833in" fo:margin-bottom="0.0833in" fo:line-height="100%"/>
    </style:style>
    <style:style style:name="T439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T440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441" style:parent-style-name="Fuentedepárrafopredeter.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 style:language-complex="es" style:country-complex="ES"/>
    </style:style>
    <style:style style:name="P442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443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444" style:parent-style-name="Standard" style:master-page-name="MP6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TableColumn447" style:family="table-column">
      <style:table-column-properties style:column-width="2.1631in" style:use-optimal-column-width="false"/>
    </style:style>
    <style:style style:name="TableColumn448" style:family="table-column">
      <style:table-column-properties style:column-width="7.5097in" style:use-optimal-column-width="false"/>
    </style:style>
    <style:style style:name="TableColumn449" style:family="table-column">
      <style:table-column-properties style:column-width="0.4229in" style:use-optimal-column-width="false"/>
    </style:style>
    <style:style style:name="TableColumn450" style:family="table-column">
      <style:table-column-properties style:column-width="0.4201in" style:use-optimal-column-width="false"/>
    </style:style>
    <style:style style:name="Table446" style:family="table">
      <style:table-properties style:width="10.5159in" fo:margin-left="-0.1923in" table:align="left"/>
    </style:style>
    <style:style style:name="TableRow451" style:family="table-row">
      <style:table-row-properties style:min-row-height="2.2395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Default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454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455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456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457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458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459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460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461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462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463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464" style:parent-style-name="Standard" style:family="paragraph">
      <style:paragraph-properties style:text-autospace="none" fo:text-align="justify" style:vertical-align="auto" fo:margin-top="0.0826in" fo:margin-bottom="0.0826in"/>
    </style:style>
    <style:style style:name="T465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466" style:parent-style-name="Fuentedepárrafopredeter." style:family="text">
      <style:text-properties fo:font-style="italic" style:font-style-asian="italic" style:font-style-complex="italic" fo:color="#1A1A1A" style:language-asian="ar" style:country-asian="SA" style:language-complex="es" style:country-complex="ES"/>
    </style:style>
    <style:style style:name="T467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468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469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ableCell470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472" style:parent-style-name="Fuentedepárrafopredeter." style:family="text">
      <style:text-properties fo:font-weight="bold" style:font-weight-asian="bold"/>
    </style:style>
    <style:style style:name="T473" style:parent-style-name="Fuentedepárrafopredeter." style:family="text">
      <style:text-properties fo:font-weight="bold" style:font-weight-asian="bold" fo:font-variant="small-caps"/>
    </style:style>
    <style:style style:name="T474" style:parent-style-name="Fuentedepárrafopredeter." style:family="text">
      <style:text-properties fo:font-weight="bold" style:font-weight-asian="bold" fo:font-variant="small-caps"/>
    </style:style>
    <style:style style:name="T475" style:parent-style-name="Fuentedepárrafopredeter." style:family="text">
      <style:text-properties fo:font-weight="bold" style:font-weight-asian="bold"/>
    </style:style>
    <style:style style:name="T476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477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478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font-variant="small-caps"/>
    </style:style>
    <style:style style:name="T480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481" style:family="table-row">
      <style:table-row-properties style:min-row-height="1.827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484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487" style:parent-style-name="Párrafodelista" style:family="paragraph">
      <style:paragraph-properties fo:margin-top="0.0833in" fo:margin-bottom="0.0833in" fo:line-height="100%"/>
    </style:style>
    <style:style style:name="T48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48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49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491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49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49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49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49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49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497" style:parent-style-name="Párrafodelista" style:family="paragraph">
      <style:paragraph-properties fo:margin-top="0.0833in" fo:margin-bottom="0.0833in" fo:line-height="100%"/>
    </style:style>
    <style:style style:name="T49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49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500" style:parent-style-name="Párrafodelista" style:family="paragraph">
      <style:paragraph-properties fo:margin-top="0.0833in" fo:margin-bottom="0.0833in" fo:line-height="100%"/>
    </style:style>
    <style:style style:name="T501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50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50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50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50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506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507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508" style:parent-style-name="Standard" style:master-page-name="MP7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TableColumn511" style:family="table-column">
      <style:table-column-properties style:column-width="2.1631in" style:use-optimal-column-width="false"/>
    </style:style>
    <style:style style:name="TableColumn512" style:family="table-column">
      <style:table-column-properties style:column-width="7.5097in" style:use-optimal-column-width="false"/>
    </style:style>
    <style:style style:name="TableColumn513" style:family="table-column">
      <style:table-column-properties style:column-width="0.4229in" style:use-optimal-column-width="false"/>
    </style:style>
    <style:style style:name="TableColumn514" style:family="table-column">
      <style:table-column-properties style:column-width="0.4201in" style:use-optimal-column-width="false"/>
    </style:style>
    <style:style style:name="Table510" style:family="table">
      <style:table-properties style:width="10.5159in" fo:margin-left="-0.1923in" table:align="left"/>
    </style:style>
    <style:style style:name="TableRow515" style:family="table-row">
      <style:table-row-properties style:min-row-height="2.318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Default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518" style:parent-style-name="Standard" style:family="paragraph">
      <style:paragraph-properties style:text-autospace="none" fo:text-align="justify" fo:margin-top="0.0833in" fo:margin-bottom="0.0833in">
        <style:tab-stops>
          <style:tab-stop style:type="left" style:leader-style="dotted" style:leader-text="." style:position="8.2722in"/>
        </style:tab-stops>
      </style:paragraph-properties>
    </style:style>
    <style:style style:name="T519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520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521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522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523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524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T525" style:parent-style-name="Fuentedepárrafopredeter." style:family="text">
      <style:text-properties fo:font-weight="bold" style:font-weight-asian="bold" style:font-weight-complex="bold" fo:color="#1A1A1A" fo:background-color="#FFFF00" style:language-asian="ar" style:country-asian="SA" style:language-complex="es" style:country-complex="ES"/>
    </style:style>
    <style:style style:name="T526" style:parent-style-name="Fuentedepárrafopredeter." style:family="text">
      <style:text-properties fo:font-weight="bold" style:font-weight-asian="bold" style:font-weight-complex="bold" fo:color="#1A1A1A" style:language-asian="ar" style:country-asian="SA" style:language-complex="es" style:country-complex="ES"/>
    </style:style>
    <style:style style:name="P527" style:parent-style-name="Standard" style:family="paragraph">
      <style:paragraph-properties style:text-autospace="none" fo:text-align="justify" style:vertical-align="auto" fo:margin-top="0.0826in" fo:margin-bottom="0.0826in"/>
    </style:style>
    <style:style style:name="T528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529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530" style:parent-style-name="Fuentedepárrafopredeter." style:family="text">
      <style:text-properties fo:font-style="italic" style:font-style-asian="italic" style:font-style-complex="italic" fo:color="#1A1A1A" style:language-asian="ar" style:country-asian="SA" style:language-complex="es" style:country-complex="ES"/>
    </style:style>
    <style:style style:name="T531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532" style:parent-style-name="Fuentedepárrafopredeter." style:family="text">
      <style:text-properties fo:font-style="italic" style:font-style-asian="italic" style:font-style-complex="italic" fo:color="#1A1A1A" style:language-asian="ar" style:country-asian="SA" style:language-complex="es" style:country-complex="ES"/>
    </style:style>
    <style:style style:name="T533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534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535" style:parent-style-name="Fuentedepárrafopredeter." style:family="text">
      <style:text-properties fo:color="#1A1A1A" style:language-asian="ar" style:country-asian="SA" style:language-complex="es" style:country-complex="ES"/>
    </style:style>
    <style:style style:name="TableCell536" style:family="table-cell">
      <style:table-cell-properties fo:border="0.0034in solid #000000" style:writing-mode="tb-rl" style:vertical-align="middle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538" style:parent-style-name="Fuentedepárrafopredeter." style:family="text">
      <style:text-properties fo:font-weight="bold" style:font-weight-asian="bold"/>
    </style:style>
    <style:style style:name="T539" style:parent-style-name="Fuentedepárrafopredeter." style:family="text">
      <style:text-properties fo:font-weight="bold" style:font-weight-asian="bold" fo:font-variant="small-caps"/>
    </style:style>
    <style:style style:name="T540" style:parent-style-name="Fuentedepárrafopredeter." style:family="text">
      <style:text-properties fo:font-weight="bold" style:font-weight-asian="bold"/>
    </style:style>
    <style:style style:name="T541" style:parent-style-name="Fuentedepárrafopredeter." style:family="text">
      <style:text-properties fo:font-weight="bold" style:font-weight-asian="bold" style:font-weight-complex="bold" style:language-asian="ar" style:country-asian="SA" style:language-complex="es" style:country-complex="ES"/>
    </style:style>
    <style:style style:name="TableCell542" style:family="table-cell">
      <style:table-cell-properties fo:border="0.0069in solid #000000" style:writing-mode="tb-rl" style:vertical-align="middle" fo:padding-top="0in" fo:padding-left="0.0354in" fo:padding-bottom="0in" fo:padding-right="0.0354in"/>
    </style:style>
    <style:style style:name="P543" style:parent-style-name="Standard" style:family="paragraph">
      <style:paragraph-properties style:snap-to-layout-grid="false" fo:margin-top="0.0833in" fo:margin-bottom="0.0833in" fo:margin-left="0.0784in">
        <style:tab-stops/>
      </style:paragraph-properties>
    </style:style>
    <style:style style:name="T544" style:parent-style-name="Fuentedepárrafopredeter." style:family="text">
      <style:text-properties fo:font-weight="bold" style:font-weight-asian="bold" fo:font-variant="small-caps"/>
    </style:style>
    <style:style style:name="T545" style:parent-style-name="Fuentedepárrafopredeter." style:family="text">
      <style:text-properties fo:font-weight="bold" style:font-weight-asian="bold" fo:font-variant="small-caps"/>
    </style:style>
    <style:style style:name="T546" style:parent-style-name="Fuentedepárrafopredeter." style:family="text">
      <style:text-properties fo:font-weight="bold" style:font-weight-asian="bold" style:font-weight-complex="bold" fo:font-variant="small-caps" style:language-asian="ar" style:country-asian="SA" style:language-complex="es" style:country-complex="ES"/>
    </style:style>
    <style:style style:name="TableRow547" style:family="table-row">
      <style:table-row-properties style:min-row-height="1.5798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550" style:parent-style-name="Standard" style:family="paragraph">
      <style:paragraph-properties fo:text-align="justify" fo:margin-top="0.0833in" fo:margin-bottom="0.0833in"/>
      <style:text-properties style:language-asian="ar" style:country-asian="SA" style:language-complex="es" style:country-complex="E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 fo:margin-top="0.0833in" fo:margin-bottom="0.0833in"/>
      <style:text-properties fo:font-weight="bold" style:font-weight-asian="bold"/>
    </style:style>
    <style:style style:name="P553" style:parent-style-name="Párrafodelista" style:family="paragraph">
      <style:paragraph-properties fo:margin-top="0.0833in" fo:margin-bottom="0.0833in" fo:line-height="100%"/>
    </style:style>
    <style:style style:name="T554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55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55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557" style:parent-style-name="Párrafodelista" style:family="paragraph">
      <style:paragraph-properties fo:margin-top="0.0833in" fo:margin-bottom="0.0833in" fo:line-height="100%"/>
    </style:style>
    <style:style style:name="T558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559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T560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561" style:parent-style-name="Párrafodelista" style:family="paragraph">
      <style:paragraph-properties fo:margin-top="0.0833in" fo:margin-bottom="0.0833in" fo:line-height="100%"/>
    </style:style>
    <style:style style:name="T562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563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564" style:parent-style-name="Párrafodelista" style:family="paragraph">
      <style:paragraph-properties fo:margin-top="0.0833in" fo:margin-bottom="0.0833in" fo:line-height="100%"/>
    </style:style>
    <style:style style:name="T565" style:parent-style-name="Fuentedepárrafopredeter." style:family="text">
      <style:text-properties style:font-name="Times New Roman" style:font-name-complex="Times New Roman" fo:color="#000000" fo:font-size="12pt" style:font-size-asian="12pt" style:font-size-complex="12pt" fo:background-color="#FFFF00" style:language-asian="ar" style:country-asian="SA" style:language-complex="es" style:country-complex="ES"/>
    </style:style>
    <style:style style:name="T566" style:parent-style-name="Fuentedepárrafopredeter." style:family="text">
      <style:text-properties style:font-name="Times New Roman" style:font-name-complex="Times New Roman" fo:color="#000000" fo:font-size="12pt" style:font-size-asian="12pt" style:font-size-complex="12pt" style:language-asian="ar" style:country-asian="SA" style:language-complex="es" style:country-complex="ES"/>
    </style:style>
    <style:style style:name="P567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568" style:parent-style-name="Normal" style:family="paragraph">
      <style:text-properties style:font-name-asian="SimSun" style:font-name-complex="Mangal" style:use-window-font-color="true" style:font-size-complex="12pt" style:language-asian="zh" style:country-asian="CN"/>
    </style:style>
    <style:style style:name="P569" style:parent-style-name="Standard" style:master-page-name="MP8" style:family="paragraph">
      <style:paragraph-properties fo:break-before="page" fo:text-align="center" fo:margin-top="0.0833in" fo:margin-bottom="0.0833in"/>
      <style:text-properties fo:font-weight="bold" style:font-weight-asian="bold"/>
    </style:style>
    <style:style style:name="P572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P57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7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75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76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77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78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7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80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81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82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8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8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85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86" style:parent-style-name="Standard" style:family="paragraph">
      <style:paragraph-properties fo:widows="0" fo:orphans="0" style:text-autospace="none" fo:text-align="justify" fo:margin-top="0.0826in" fo:margin-bottom="0.0826in"/>
    </style:style>
    <style:style style:name="T587" style:parent-style-name="Fuentedepárrafopredeter." style:family="text">
      <style:text-properties style:font-name-asian="MS ??" style:font-weight-complex="bold" fo:background-color="#FFFF00" style:language-asian="es" style:country-asian="ES"/>
    </style:style>
    <style:style style:name="T588" style:parent-style-name="Fuentedepárrafopredeter." style:family="text">
      <style:text-properties style:font-name-asian="MS ??" style:font-weight-complex="bold" style:language-asian="es" style:country-asian="ES"/>
    </style:style>
    <style:style style:name="P58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90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91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92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9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594" style:parent-style-name="Standard" style:family="paragraph">
      <style:paragraph-properties fo:widows="0" fo:orphans="0" style:text-autospace="none" fo:text-align="justify" fo:margin-top="0.0826in" fo:margin-bottom="0.0826in"/>
    </style:style>
    <style:style style:name="T595" style:parent-style-name="Fuentedepárrafopredeter." style:family="text">
      <style:text-properties style:font-name-asian="MS ??" style:font-weight-complex="bold" fo:background-color="#FFFF00" style:language-asian="es" style:country-asian="ES"/>
    </style:style>
    <style:style style:name="T596" style:parent-style-name="Fuentedepárrafopredeter." style:family="text">
      <style:text-properties style:font-name-asian="MS ??" style:font-weight-complex="bold" fo:background-color="#FFFF00" style:language-asian="es" style:country-asian="ES"/>
    </style:style>
    <style:style style:name="T597" style:parent-style-name="Fuentedepárrafopredeter." style:family="text">
      <style:text-properties style:font-name-asian="MS ??" style:font-weight-complex="bold" style:language-asian="es" style:country-asian="ES"/>
    </style:style>
    <style:style style:name="T598" style:parent-style-name="Fuentedepárrafopredeter." style:family="text">
      <style:text-properties style:font-name-asian="MS ??" style:font-weight-complex="bold" fo:background-color="#FFFF00" style:language-asian="es" style:country-asian="ES"/>
    </style:style>
    <style:style style:name="P59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00" style:parent-style-name="Standard" style:family="paragraph">
      <style:paragraph-properties fo:widows="0" fo:orphans="0" style:text-autospace="none" fo:text-align="justify" fo:margin-top="0.0826in" fo:margin-bottom="0.0826in"/>
    </style:style>
    <style:style style:name="T601" style:parent-style-name="Fuentedepárrafopredeter." style:family="text">
      <style:text-properties style:font-name-asian="MS ??" style:font-weight-complex="bold" fo:background-color="#FFFF00" style:language-asian="es" style:country-asian="ES"/>
    </style:style>
    <style:style style:name="T602" style:parent-style-name="Fuentedepárrafopredeter." style:family="text">
      <style:text-properties style:font-name-asian="MS ??" style:font-weight-complex="bold" fo:background-color="#FFFF00" style:language-asian="es" style:country-asian="ES"/>
    </style:style>
    <style:style style:name="T603" style:parent-style-name="Fuentedepárrafopredeter." style:family="text">
      <style:text-properties style:font-name-asian="MS ??" style:font-weight-complex="bold" style:language-asian="es" style:country-asian="ES"/>
    </style:style>
    <style:style style:name="P60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05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06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07" style:parent-style-name="Standard" style:family="paragraph">
      <style:paragraph-properties fo:widows="0" fo:orphans="0" style:text-autospace="none" fo:text-align="justify" fo:margin-top="0.0826in" fo:margin-bottom="0.0826in"/>
    </style:style>
    <style:style style:name="T608" style:parent-style-name="Fuentedepárrafopredeter." style:family="text">
      <style:text-properties style:font-name-asian="MS ??" style:font-weight-complex="bold" fo:background-color="#FFFF00" style:language-asian="es" style:country-asian="ES"/>
    </style:style>
    <style:style style:name="T609" style:parent-style-name="Fuentedepárrafopredeter." style:family="text">
      <style:text-properties style:font-name-asian="MS ??" style:font-weight-complex="bold" style:language-asian="es" style:country-asian="ES"/>
    </style:style>
    <style:style style:name="P610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11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12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1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1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15" style:parent-style-name="Standard" style:family="paragraph">
      <style:paragraph-properties fo:widows="0" fo:orphans="0" style:text-autospace="none" fo:text-align="justify" fo:margin-top="0.0826in" fo:margin-bottom="0.0826in"/>
    </style:style>
    <style:style style:name="T616" style:parent-style-name="Fuentedepárrafopredeter." style:family="text">
      <style:text-properties style:font-name-asian="MS ??" style:font-weight-complex="bold" fo:background-color="#FFFF00" style:language-asian="es" style:country-asian="ES"/>
    </style:style>
    <style:style style:name="T617" style:parent-style-name="Fuentedepárrafopredeter." style:family="text">
      <style:text-properties style:font-name-asian="MS ??" style:font-weight-complex="bold" style:language-asian="es" style:country-asian="ES"/>
    </style:style>
    <style:style style:name="P618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1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20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21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22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2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2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25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26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27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28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2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30" style:parent-style-name="Standard" style:family="paragraph">
      <style:paragraph-properties fo:widows="0" fo:orphans="0" style:text-autospace="none" fo:text-align="justify" fo:margin-top="0.0826in" fo:margin-bottom="0.0826in"/>
    </style:style>
    <style:style style:name="T631" style:parent-style-name="Fuentedepárrafopredeter." style:family="text">
      <style:text-properties style:font-name-asian="MS ??" style:font-weight-complex="bold" fo:background-color="#FFFF00" style:language-asian="es" style:country-asian="ES"/>
    </style:style>
    <style:style style:name="T632" style:parent-style-name="Fuentedepárrafopredeter." style:family="text">
      <style:text-properties style:font-name-asian="MS ??" style:font-weight-complex="bold" style:language-asian="es" style:country-asian="ES"/>
    </style:style>
    <style:style style:name="P633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34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35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36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37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38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39" style:parent-style-name="Standard" style:family="paragraph">
      <style:paragraph-properties fo:widows="0" fo:orphans="0" style:text-autospace="none" fo:text-align="justify" fo:margin-top="0.0826in" fo:margin-bottom="0.0826in"/>
      <style:text-properties style:font-name-asian="MS ??" style:font-weight-complex="bold" fo:background-color="#FFFF00" style:language-asian="es" style:country-asian="ES"/>
    </style:style>
    <style:style style:name="P640" style:parent-style-name="Párrafodelista" style:family="paragraph">
      <style:paragraph-properties fo:widows="0" fo:orphans="0" style:text-autospace="none" fo:margin-top="0.0826in" fo:margin-bottom="0.0826in" fo:line-height="100%" fo:margin-left="0in">
        <style:tab-stops/>
      </style:paragraph-properties>
      <style:text-properties style:font-name="Times New Roman" style:font-name-asian="MS ??" style:font-name-complex="Times New Roman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3">Curso 2.º Educación Secundaria Obligatori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Criterio de evaluación</text:p>
            <text:p text:style-name="P12"><text:span text:style-name="T13">1.<text:s/></text:span><text:span text:style-name="T14">Distinguir los parámetros del sonido y los elementos básicos del lenguaje musical</text:span><text:span text:style-name="T15">,<text:s/></text:span><text:span text:style-name="T16">…</text:span><text:span text:style-name="T17"><text:s/></text:span><text:span text:style-name="T18">su<text:s/></text:span><text:span text:style-name="T19">representación gráfica</text:span><text:span text:style-name="T20">,<text:s/></text:span><text:span text:style-name="T21">…</text:span><text:span text:style-name="T22"><text:s/></text:span><text:span text:style-name="T23">lectura, escritura, interpretación o audición</text:span><text:span text:style-name="T24"><text:s/></text:span><text:span text:style-name="T25">…</text:span></text:p>
          </table:table-cell>
          <table:covered-table-cell/>
          <table:table-cell table:style-name="TableCell26" table:number-rows-spanned="2">
            <text:p text:style-name="P27"><text:span text:style-name="T28">C</text:span><text:span text:style-name="T29">ompetencias</text:span><text:span text:style-name="T30">: CL, AA, CEC</text:span></text:p>
          </table:table-cell>
          <table:table-cell table:style-name="TableCell31" table:number-rows-spanned="2">
            <text:p text:style-name="P32">Bloque de aprendizaje I: Interpretación<text:s/>y Creación</text:p>
          </table:table-cell>
        </table:table-row>
        <table:table-row table:style-name="TableRow33">
          <table:table-cell table:style-name="TableCell34">
            <text:p text:style-name="P35">Estándares de aprendizaje evaluables relacionados</text:p>
            <text:p text:style-name="P36">1, 2, 3, 4, 26.</text:p>
          </table:table-cell>
          <table:table-cell table:style-name="TableCell37">
            <text:p text:style-name="P38">Contenidos</text:p>
            <text:list text:style-name="WW8Num68" text:continue-numbering="true">
              <text:list-item>
                <text:p text:style-name="P39">Representación gráfica de los parámetros del sonido.</text:p>
              </text:list-item>
              <text:list-item>
                <text:p text:style-name="P40"><text:span text:style-name="T41">Representación gráfica de la música</text:span>:<text:s/>…</text:p>
              </text:list-item>
              <text:list-item>
                <text:p text:style-name="P42">…</text:p>
              </text:list-item>
              <text:list-item>
                <text:p text:style-name="P43"><text:span text:style-name="T44">Lectura y escritura de partituras</text:span><text:s/>…<text:s/><text:span text:style-name="T45">como apoy</text:span><text:span text:style-name="T46">o a la interpretación, creación y audición.</text:span></text:p>
              </text:list-item>
              <text:list-item>
                <text:p text:style-name="P47"><text:span text:style-name="T48">…</text:span><text:span text:style-name="T49"><text:s/>audición: silencio, atención, audición interior</text:span>, etc.</text:p>
              </text:list-item>
            </text:list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Criterio de evaluación</text:p>
            <text:p text:style-name="P61"><text:span text:style-name="T62">2.<text:s/></text:span><text:span text:style-name="T63">Interpretar</text:span><text:span text:style-name="T64"><text:s/></text:span><text:span text:style-name="T65">…</text:span><text:span text:style-name="T66"><text:s/></text:span><text:span text:style-name="T67">de forma individual o en grupo</text:span><text:span text:style-name="T68">,<text:s/></text:span><text:span text:style-name="T69">…</text:span><text:span text:style-name="T70">,<text:s/></text:span><text:span text:style-name="T71">empleando la voz, los instrumentos musicales o el cuerpo</text:span><text:span text:style-name="T72">,<text:s/></text:span><text:span text:style-name="T73">…</text:span></text:p>
            <text:p text:style-name="P74"/>
          </table:table-cell>
          <table:covered-table-cell/>
          <table:table-cell table:style-name="TableCell75" table:number-rows-spanned="2">
            <text:p text:style-name="P76"><text:span text:style-name="T77">AA, SIEE</text:span><text:span text:style-name="T78">, CEC</text:span></text:p>
          </table:table-cell>
          <table:table-cell table:style-name="TableCell79" table:number-rows-spanned="2">
            <text:p text:style-name="P80"><text:span text:style-name="T81">Bloque de aprendizaje<text:s/></text:span><text:span text:style-name="T82">I: Interpretación y Creación</text:span></text:p>
          </table:table-cell>
        </table:table-row>
        <table:table-row table:style-name="TableRow83">
          <table:table-cell table:style-name="TableCell84">
            <text:p text:style-name="P85">Estándares de aprendizaje evaluables relacionados</text:p>
            <text:p text:style-name="P86">5, 6, 7, 8, 14,<text:s/>15, 21, 22.</text:p>
          </table:table-cell>
          <table:table-cell table:style-name="TableCell87">
            <text:p text:style-name="P88">Contenidos</text:p>
            <text:list text:style-name="WW8Num68" text:continue-numbering="true">
              <text:list-item>
                <text:p text:style-name="P89"><text:span text:style-name="T90">Interpretación</text:span><text:span text:style-name="T91"><text:s/></text:span><text:span text:style-name="T92">empleando la voz, los instrumentos y el movimiento o la danza</text:span><text:span text:style-name="T93">.</text:span></text:p>
              </text:list-item>
              <text:list-item>
                <text:p text:style-name="P94"><text:span text:style-name="T95">P</text:span><text:span text:style-name="T96">articipación respetuosa en procesos de autoevaluación y coevaluación</text:span><text:span text:style-name="T97"><text:s/></text:span><text:span text:style-name="T98">…</text:span></text:p>
              </text:list-item>
            </text:list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</table:table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soft-page-break/>
            <text:p text:style-name="P108">Criterio de evaluación</text:p>
            <text:p text:style-name="P110"><text:span text:style-name="T111">3.<text:s/></text:span><text:span text:style-name="T112">Participar activamente</text:span><text:span text:style-name="T113"><text:s/></text:span><text:span text:style-name="T114">…</text:span><text:span text:style-name="T115"><text:s/></text:span><text:span text:style-name="T116">en las actividades de interpretación</text:span><text:span text:style-name="T117"><text:s/></text:span><text:span text:style-name="T118">…</text:span><text:span text:style-name="T119"><text:s/></text:span><text:span text:style-name="T120">valorando el silencio como condición previa</text:span><text:span text:style-name="T121">…</text:span><text:span text:style-name="T122"><text:s/></text:span><text:span text:style-name="T123">desarrollar las capacidades y habilidades técnicas necesarias</text:span><text:span text:style-name="T124">.</text:span></text:p>
          </table:table-cell>
          <table:covered-table-cell/>
          <table:table-cell table:style-name="TableCell125" table:number-rows-spanned="2">
            <text:p text:style-name="P126"><text:span text:style-name="T127">C</text:span><text:span text:style-name="T128">ompetencias</text:span><text:span text:style-name="T129">: AA</text:span><text:span text:style-name="T130">, CSC, SIEE, CEC</text:span></text:p>
          </table:table-cell>
          <table:table-cell table:style-name="TableCell131" table:number-rows-spanned="2">
            <text:p text:style-name="P132"><text:span text:style-name="T133">Bloque de aprendizaje<text:s/></text:span><text:span text:style-name="T134">I: Interpretación y Creación.</text:span></text:p>
          </table:table-cell>
        </table:table-row>
        <table:table-row table:style-name="TableRow135">
          <table:table-cell table:style-name="TableCell136">
            <text:p text:style-name="P137">Estándares de aprendizaje evaluables relacionados</text:p>
            <text:p text:style-name="P138">9, 10, 11, 12, 13, 16, 17, 18, 19, 20, 27.</text:p>
          </table:table-cell>
          <table:table-cell table:style-name="TableCell139">
            <text:p text:style-name="P140">Contenidos</text:p>
            <text:list text:style-name="WW8Num68" text:continue-numbering="true">
              <text:list-item>
                <text:p text:style-name="P141"><text:span text:style-name="T142">Interpretación y memorización de piezas</text:span><text:span text:style-name="T143"><text:s/></text:span><text:span text:style-name="T144">…</text:span><text:span text:style-name="T145"><text:s/></text:span><text:span text:style-name="T146">utilizando la lectura de partituras</text:span><text:span text:style-name="T147"><text:s/></text:span><text:span text:style-name="T148">…</text:span></text:p>
              </text:list-item>
              <text:list-item>
                <text:p text:style-name="P149"><text:span text:style-name="T150">…</text:span><text:span text:style-name="T151"><text:s/></text:span><text:span text:style-name="T152">adquisición y aplicación de habilidades téc</text:span><text:span text:style-name="T153">nicas para la interpretación instrumental</text:span><text:span text:style-name="T154">,<text:s/></text:span><text:span text:style-name="T155">…</text:span><text:span text:style-name="T156"><text:s/></text:span><text:span text:style-name="T157">correcta emisión de la voz</text:span><text:span text:style-name="T158">:<text:s/></text:span><text:span text:style-name="T159">…</text:span><text:span text:style-name="T160"><text:s/></text:span><text:span text:style-name="T161">cuidado de la voz y los instrumentos</text:span><text:span text:style-name="T162">.</text:span></text:p>
              </text:list-item>
              <text:list-item>
                <text:p text:style-name="P163"><text:span text:style-name="T164">…</text:span><text:span text:style-name="T165"><text:s/></text:span><text:span text:style-name="T166">normas que rigen la interpretación</text:span><text:span text:style-name="T167"><text:s/></text:span><text:span text:style-name="T168">…</text:span></text:p>
              </text:list-item>
              <text:list-item>
                <text:p text:style-name="P169"><text:span text:style-name="T170">Participación</text:span><text:span text:style-name="T171"><text:s/></text:span><text:span text:style-name="T172">…</text:span><text:span text:style-name="T173">,<text:s/></text:span><text:span text:style-name="T174">activa</text:span><text:span text:style-name="T175"><text:s/></text:span><text:span text:style-name="T176">…</text:span></text:p>
              </text:list-item>
              <text:list-item>
                <text:p text:style-name="P177"><text:span text:style-name="T178">…</text:span><text:span text:style-name="T179"><text:s/></text:span><text:span text:style-name="T180">técnicas de control de emociones</text:span><text:span text:style-name="T181"><text:s/></text:span><text:span text:style-name="T182">…</text:span></text:p>
              </text:list-item>
            </text:list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Criterio de<text:s/>evaluación</text:p>
            <text:p text:style-name="P194"><text:span text:style-name="T195">4.<text:s/></text:span><text:span text:style-name="T196">Investigar</text:span><text:span text:style-name="T197"><text:s/></text:span><text:span text:style-name="T198">…</text:span><text:span text:style-name="T199"><text:s/></text:span><text:span text:style-name="T200">en las que se produce un uso indiscriminado del sonido</text:span><text:span text:style-name="T201">,<text:s/></text:span><text:span text:style-name="T202">…</text:span><text:span text:style-name="T203"><text:s/></text:span><text:span text:style-name="T204">generación de entornos sonoros saludables y agradables</text:span><text:span text:style-name="T205">.</text:span></text:p>
          </table:table-cell>
          <table:covered-table-cell/>
          <table:table-cell table:style-name="TableCell206" table:number-rows-spanned="2">
            <text:p text:style-name="P207"><text:span text:style-name="T208">CMCT, CD, CSC, CEC</text:span></text:p>
          </table:table-cell>
          <table:table-cell table:style-name="TableCell209" table:number-rows-spanned="2">
            <text:p text:style-name="P210"><text:span text:style-name="T211">Bloque de aprendizaje<text:s/></text:span><text:span text:style-name="T212">II: Escucha</text:span></text:p>
          </table:table-cell>
        </table:table-row>
        <table:table-row table:style-name="TableRow213">
          <table:table-cell table:style-name="TableCell214">
            <text:p text:style-name="P215">Estándares de aprendizaje evaluables relacionados</text:p>
            <text:p text:style-name="P216"><text:span text:style-name="T217">21, 22, 33, 34.</text:span></text:p>
          </table:table-cell>
          <table:table-cell table:style-name="TableCell218">
            <text:p text:style-name="P219">Contenidos</text:p>
            <text:list text:style-name="WW8Num68" text:continue-numbering="true">
              <text:list-item>
                <text:p text:style-name="P220"><text:span text:style-name="T221">Elaboración de trabajos de investigación sobre la contaminación acústica.</text:span><text:span text:style-name="T222"><text:s/>…</text:span></text:p>
              </text:list-item>
              <text:list-item>
                <text:p text:style-name="P223">…</text:p>
              </text:list-item>
              <text:list-item>
                <text:p text:style-name="P224"><text:span text:style-name="T225">Utilización de los recursos informativos</text:span><text:span text:style-name="T226"><text:s/>…</text:span></text:p>
              </text:list-item>
              <text:list-item>
                <text:p text:style-name="P227"><text:span text:style-name="T228">…<text:s/></text:span><text:span text:style-name="T229">desarrollar hábitos saludables de escucha</text:span><text:span text:style-name="T230"><text:s/>…</text:span></text:p>
              </text:list-item>
            </text:list>
            <text:p text:style-name="P231"><text:span text:style-name="T232">…<text:s/></text:span><text:span text:style-name="T233">contribución de la música a la calidad de la experiencia humana</text:span><text:span text:style-name="T234"><text:s/>…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p text:style-name="P237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Criterio de evaluación</text:p>
            <text:p text:style-name="P247"><text:span text:style-name="T248">5.<text:s/></text:span><text:span text:style-name="T249">Situar en la época y cultura a la que pertenecen distintas</text:span><text:span text:style-name="T250"><text:s/>obras musicales escuchadas en el aula</text:span><text:span text:style-name="T251">, con el apoyo de partituras, a través de la identificación de los instrumentos, voces o sus agrupaciones, la explicación de las formas de organización musical y los procedimientos compositivos y el análisis de las tex</text:span><text:span text:style-name="T252">turas, con el fin de ampliar sus preferencias musicales.</text:span></text:p>
            <text:p text:style-name="P253">Con este criterio se pretende comprobar en qué medida el alumnado es capaz de relacionar las características más destacadas de los instrumentos, las voces y las agrupaciones que intervienen en una<text:s/>obra musical con la época, estilo y género al que pertenece, ya sea de forma auditiva o a través de la indagación de la evolución de los mismos a lo largo de la historia, su forma y sus posibilidades sonoras. Asimismo, se quiere valorar si reconoce algunos<text:s/>principios básicos de los procedimientos compositivos (repetición y contraste) y de las formas de organización musical (lied y rondó), analizando las diferentes texturas (monódica y melodía acompañada) de una pieza musical para determinar a que época, cultura y lugar pertenece, con el apoyo de la audición y la lectura de partituras sencillas mostrando una actitud abierta y respetuosa ante las diferentes propuestas presentadas.</text:p>
          </table:table-cell>
          <table:covered-table-cell/>
          <table:table-cell table:style-name="TableCell254" table:number-rows-spanned="2">
            <text:p text:style-name="P255"><text:span text:style-name="T256">C</text:span><text:span text:style-name="T257">ompetencias</text:span><text:span text:style-name="T258">: AA</text:span><text:span text:style-name="T259">, CSC, CEC</text:span></text:p>
          </table:table-cell>
          <table:table-cell table:style-name="TableCell260" table:number-rows-spanned="2">
            <text:p text:style-name="P261"><text:span text:style-name="T262">Bloque de aprendizaje<text:s/></text:span><text:span text:style-name="T263">II: Escucha</text:span></text:p>
          </table:table-cell>
        </table:table-row>
        <table:table-row table:style-name="TableRow264">
          <table:table-cell table:style-name="TableCell265">
            <text:p text:style-name="P266">Estándares de<text:s/>aprendizaje evaluables relacionados</text:p>
            <text:p text:style-name="P267">7, 8, 23, 24, 25, 26, 28, 29.</text:p>
          </table:table-cell>
          <table:table-cell table:style-name="TableCell268">
            <text:p text:style-name="P269">Contenidos</text:p>
            <text:list text:style-name="WW8Num68" text:continue-numbering="true">
              <text:list-item>
                <text:p text:style-name="P270"><text:span text:style-name="T271">Análisis auditivo de las características esenciales de los instrumentos, las voces y las agrupaciones</text:span><text:span text:style-name="T272"><text:s/>en relación a la época, estilo y género al que pertenecen.</text:span></text:p>
              </text:list-item>
              <text:list-item>
                <text:p text:style-name="P273"><text:span text:style-name="T274">Distinción de los<text:s/></text:span><text:span text:style-name="T275">principios básicos de los<text:s/></text:span><text:span text:style-name="T276">procedimientos compositivos (repetición y contraste</text:span><text:span text:style-name="T277">) y las formas musicales (lied y rondó), y análisis de las texturas (monódica y melodía acompañada) de una audición.</text:span></text:p>
              </text:list-item>
              <text:list-item>
                <text:p text:style-name="P278"><text:span text:style-name="T279">Lectura de partituras sencillas y escucha activa</text:span><text:span text:style-name="T280"><text:s/>y respetuosa<text:s/></text:span><text:span text:style-name="T281">de audiciones</text:span><text:span text:style-name="T282"><text:s/>de diferentes épocas y culturas.</text:span></text:p>
              </text:list-item>
              <text:list-item>
                <text:p text:style-name="P283"><text:span text:style-name="T284">Interés</text:span><text:span text:style-name="T285"><text:s/>por conocer diferentes músicas y por<text:s/></text:span><text:span text:style-name="T286">ampliar y diversificar las propias preferencias musicales</text:span><text:span text:style-name="T287">.</text:span></text:p>
              </text:list-item>
            </text:list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</table:table>
      <text:p text:style-name="P290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Criterio de evaluación</text:p>
            <text:p text:style-name="P300"><text:span text:style-name="T301">6.<text:s/></text:span><text:span text:style-name="T302">Identificar y describir algunos elementos</text:span><text:span text:style-name="T303"><text:s/>y formas de organización y<text:s/></text:span><text:span text:style-name="T304">estructuración musical<text:s/></text:span><text:span text:style-name="T305">de una obra</text:span><text:span text:style-name="T306"><text:s/>interpretada en vivo o grabada, haciendo uso de distintos lenguajes (gráfico, corporal o verbal) y de la terminología musical adecuada<text:s/></text:span><text:span text:style-name="T307">para analizar la música escuchada</text:span><text:span text:style-name="T308"><text:s/></text:span><text:span text:style-name="T309">y emitir juicios de valor</text:span><text:span text:style-name="T310">.</text:span></text:p>
            <text:p text:style-name="P311">Con este criterio se<text:s/>quiere evaluar si el alumnado es capaz de analizar una obra musical, interpretada en clase, grabada o escuchada en vivo asociada a diferentes contextos (películas, videoclips, audiciones, conciertos, publicidad...) y comunicar oralmente o por escrito sus conocimientos, juicios y opiniones musicales empleando un vocabulario adecuado, a través de debates, exposiciones, musicogramas, presentaciones multimedia, etc. También se valorará si distingue los elementos de las obras propuestas (ritmo, melodía, textura,<text:s/>timbre, forma, repetición, etc.) y los describe utilizando distintos recursos como apoyo al análisis musical.</text:p>
          </table:table-cell>
          <table:covered-table-cell/>
          <table:table-cell table:style-name="TableCell312" table:number-rows-spanned="2">
            <text:p text:style-name="P313"><text:span text:style-name="T314">C</text:span><text:span text:style-name="T315">ompetencias</text:span><text:span text:style-name="T316">:<text:s/></text:span><text:span text:style-name="T317">CL, AA, CEC</text:span></text:p>
          </table:table-cell>
          <table:table-cell table:style-name="TableCell318" table:number-rows-spanned="2">
            <text:p text:style-name="P319"><text:span text:style-name="T320">Bloque de aprendizaje<text:s/></text:span><text:span text:style-name="T321">II: Escucha.</text:span></text:p>
          </table:table-cell>
        </table:table-row>
        <table:table-row table:style-name="TableRow322">
          <table:table-cell table:style-name="TableCell323">
            <text:p text:style-name="P324">Estándares de aprendizaje evaluables relacionados</text:p>
            <text:p text:style-name="P325">27, 30, 31, 32, 46, 47.</text:p>
          </table:table-cell>
          <table:table-cell table:style-name="TableCell326">
            <text:p text:style-name="P327">Contenidos</text:p>
            <text:list text:style-name="WW8Num68" text:continue-numbering="true">
              <text:list-item>
                <text:p text:style-name="P328"><text:span text:style-name="T329">Análisis de una obra musical para realizar una valoración crítica</text:span><text:span text:style-name="T330">.<text:s/></text:span><text:span text:style-name="T331">Comunicación oral y escrita de conocimientos, juicios y opiniones musicales usando un vocabulario adecuado.</text:span></text:p>
              </text:list-item>
              <text:list-item>
                <text:p text:style-name="P332">Reconocimiento auditivo y descripción de elementos lenguaje musical (ritmos, melodías, texturas, timbres) y de las técnicas de composición (repetición, imitación, variación).</text:p>
              </text:list-item>
              <text:list-item>
                <text:p text:style-name="P333"><text:span text:style-name="T334">Asistencia a espectáculos musicales</text:span><text:span text:style-name="T335">, valorándolos como fuente de conocimiento y enriquecimiento intercultural,<text:s/></text:span><text:span text:style-name="T336">respetando las normas</text:span><text:span text:style-name="T337"><text:s/>que rigen el compo</text:span><text:span text:style-name="T338">rtamiento en ellos.</text:span></text:p>
              </text:list-item>
            </text:list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</table:table>
      <text:p text:style-name="P341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Criterio de evaluación</text:p>
            <text:p text:style-name="P351"><text:span text:style-name="T352">7.<text:s/></text:span><text:span text:style-name="T353">Relacionar la música con otras disciplinas artísticas</text:span><text:span text:style-name="T354"><text:s/>y con los grandes periodos de la historia musical, estableciendo vínculos con las cuestiones técnicas aprendidas, con el fin de desarrollar una actitud</text:span><text:span text:style-name="T355"><text:s/>abierta y respetuosa por diversificar y ampliar sus preferencias musicales.</text:span></text:p>
            <text:p text:style-name="P356">Este criterio pretende verificar la capacidad del alumnado para relacionar los periodos de la historia de la música y otras disciplinas artísticas (distintas manifestaciones de la<text:s/>danza, escultura, pintura, cine, teatro musical, etc.) con los contenidos musicales. Para ello realizará trabajos de investigación, tanto de forma individual como en grupo, a partir de información obtenida en diversas fuentes y soportes (textuales, radiofónicas, videográficas…) y elaborará documentos propios (textos, presentaciones, producciones audiovisuales, blogs…) en los que ejemplifique la relación entre los acontecimientos históricos, el desarrollo tecnológico y la música en la sociedad en diferentes<text:s/>épocas, culturas, estilos y géneros, empleando los recursos creados como apoyo a la exposición oral. Finalmente se valorará si el alumnado muestra interés por conocer y ampliar su repertorio musical y si disfruta de ello como oyente con capacidad selectiva.</text:p>
          </table:table-cell>
          <table:covered-table-cell/>
          <table:table-cell table:style-name="TableCell357" table:number-rows-spanned="2">
            <text:p text:style-name="P358"><text:span text:style-name="T359">C</text:span><text:span text:style-name="T360">ompetencias</text:span><text:span text:style-name="T361">:<text:s/></text:span><text:span text:style-name="T362">CL, CD, CSC, CEC</text:span></text:p>
          </table:table-cell>
          <table:table-cell table:style-name="TableCell363" table:number-rows-spanned="2">
            <text:p text:style-name="P364"><text:span text:style-name="T365">Bloque de aprendizaje<text:s/></text:span><text:span text:style-name="T366">III: Contextos musicales y culturales</text:span></text:p>
          </table:table-cell>
        </table:table-row>
        <table:table-row table:style-name="TableRow367">
          <table:table-cell table:style-name="TableCell368">
            <text:p text:style-name="P369">Estándares de aprendizaje evaluables relacionados</text:p>
            <text:p text:style-name="P370">35, 36, 37, 38, 39, 40, 41, 42, 46, 49.</text:p>
          </table:table-cell>
          <table:table-cell table:style-name="TableCell371">
            <text:p text:style-name="P372">Contenidos</text:p>
            <text:list text:style-name="WW8Num68" text:continue-numbering="true">
              <text:list-item>
                <text:p text:style-name="P373">Relación entre las características de los grandes periodos<text:s/>de la historia musical y otras disciplinas artísticas de diferentes épocas, culturas y estilos, expresándose con el lenguaje técnico apropiado y mostrando interés por su conocimiento.</text:p>
              </text:list-item>
              <text:list-item>
                <text:p text:style-name="P374">Ejemplificación de relaciones entre los acontecimientos históricos, el desarrollo tecnológico y la música en la sociedad.</text:p>
              </text:list-item>
              <text:list-item>
                <text:p text:style-name="P375"><text:span text:style-name="T376">Relación entre la música y otras manifestaciones artísticas</text:span><text:span text:style-name="T377"><text:s/>(distintas manifestaciones de la<text:s/></text:span><text:span text:style-name="T378">danza, escultura, pintura, cine, teatro musical, etc.).</text:span></text:p>
              </text:list-item>
              <text:list-item>
                <text:p text:style-name="P379"><text:span text:style-name="T380">Elaboración de documentos propios y su utilización como a</text:span><text:span text:style-name="T381">poyo a la exposición oral de trabajos de investigación de diversos aspectos de la música.<text:s/></text:span><text:span text:style-name="T382">Empleo del lenguaje técnico musical apropiado</text:span><text:span text:style-name="T383">.</text:span></text:p>
              </text:list-item>
              <text:list-item>
                <text:p text:style-name="P384"><text:span text:style-name="T385">Interés por conocer distintos géneros musicales</text:span><text:span text:style-name="T386"><text:s/>y sus funciones expresivas.</text:span></text:p>
              </text:list-item>
            </text:list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</table:table>
      <text:p text:style-name="P389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Criterio de evaluación</text:p>
            <text:p text:style-name="P399"><text:span text:style-name="T400">8</text:span><text:span text:style-name="T401">. Identificar<text:s/></text:span><text:span text:style-name="T402">las</text:span><text:span text:style-name="T403"><text:s/></text:span><text:span text:style-name="T404">características y representantes</text:span><text:span text:style-name="T405"><text:s/>más significativos<text:s/></text:span><text:span text:style-name="T406">del patrimonio cultural español, y en especial del de Canarias</text:span><text:span text:style-name="T407">, a través de la investigación y la práctica musical en el aula y en su entorno cercano, para valorar la importancia de conservarlo y tran</text:span><text:span text:style-name="T408">smitirlo.</text:span></text:p>
            <text:p text:style-name="P409">Con este criterio se quiere verificar si el alumnado identifica las principales manifestaciones artísticas del patrimonio cultural español, y en especial el de Canarias, describe sus características particulares (instrumentos, cantos y textos, bailes y danzas, relación con otras manifestaciones artísticas, etc.) y reconoce sus representantes más relevantes, mediante procesos individuales o grupales de investigación en fuentes textuales, orales, fonotecas, videotecas, etc. y la posterior comunicación de conclusiones (exposiciones orales, debates, trabajos multimedia, programas de radio...), o la práctica musical en contextos cercanos (interpretación y memorización vocal, instrumental o coreográfica). Asimismo se pretende comprobar si este conocimiento lleva al alumnado a valorar este patrimonio y a comprender la importancia de conservarlo y transmitirlo.</text:p>
          </table:table-cell>
          <table:covered-table-cell/>
          <table:table-cell table:style-name="TableCell410" table:number-rows-spanned="2">
            <text:p text:style-name="P411"><text:span text:style-name="T412">C</text:span><text:span text:style-name="T413">ompetencias</text:span><text:span text:style-name="T414">:<text:s/></text:span><text:span text:style-name="T415">CL, CMCT, CD, CEC</text:span></text:p>
          </table:table-cell>
          <table:table-cell table:style-name="TableCell416" table:number-rows-spanned="2">
            <text:p text:style-name="P417"><text:span text:style-name="T418">Bloque de aprendizaje<text:s/></text:span><text:span text:style-name="T419">III: Contextos musicales y culturales.</text:span></text:p>
          </table:table-cell>
        </table:table-row>
        <table:table-row table:style-name="TableRow420">
          <table:table-cell table:style-name="TableCell421">
            <text:p text:style-name="P422">Estándares de aprendizaje evaluables relacionados</text:p>
            <text:p text:style-name="P423">43,<text:s/>44, 45, 46, 47, 48.</text:p>
          </table:table-cell>
          <table:table-cell table:style-name="TableCell424">
            <text:p text:style-name="P425">Contenidos</text:p>
            <text:list text:style-name="WW8Num68" text:continue-numbering="true">
              <text:list-item>
                <text:p text:style-name="P426"><text:span text:style-name="T427">Utilización de los recursos que ofrecen las obras de referencia y consulta</text:span><text:span text:style-name="T428">, audiovisuales, gráficos y de las TIC para la adquisición de los conocimientos y para la<text:s/></text:span><text:span text:style-name="T429">realización de trabajos de investigación</text:span><text:span text:style-name="T430"><text:s/>de las característic</text:span><text:span text:style-name="T431">as y representantes más significativos del patrimonio cultural español.</text:span></text:p>
              </text:list-item>
              <text:list-item>
                <text:p text:style-name="P432"><text:span text:style-name="T433">Interpretación de canciones, piezas musicales y danzas</text:span><text:span text:style-name="T434"><text:s/>pertenecientes al patrimonio cultural español y en especial al de<text:s/></text:span><text:span text:style-name="T435">Canarias,</text:span><text:span text:style-name="T436"><text:s/>apreciando su valor cultural y la importancia de su c</text:span><text:span text:style-name="T437">onservación.</text:span></text:p>
              </text:list-item>
              <text:list-item>
                <text:p text:style-name="P438"><text:span text:style-name="T439">Utilización del lenguaje técnico musical apropiado para<text:s/></text:span><text:span text:style-name="T440">manifestar, de forma oral o escrita, sus opiniones</text:span><text:span text:style-name="T441"><text:s/>o juicios acerca de los hechos musicales, sus características y contexto.</text:span></text:p>
              </text:list-item>
            </text:list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</table:table>
      <text:p text:style-name="P444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Criterio de evaluación</text:p>
            <text:p text:style-name="P454"><text:span text:style-name="T455">9.<text:s/></text:span><text:span text:style-name="T456">Investigar sobre la música<text:s/></text:span><text:span text:style-name="T457">actual,</text:span><text:span text:style-name="T458"><text:s/>los musicales, los conciertos en vivo y las nuevas propuestas y tendencias musicales,<text:s/></text:span><text:span text:style-name="T459">utilizando</text:span><text:span text:style-name="T460"><text:s/>de manera funcional<text:s/></text:span><text:span text:style-name="T461">los recursos informáticos</text:span><text:span text:style-name="T462"><text:s/>disponibles para analizar los elementos creativos e innovadores de los mismos con el fin de adquirir crit</text:span><text:span text:style-name="T463">erio musical propio.</text:span></text:p>
            <text:p text:style-name="P464"><text:span text:style-name="T465">A través de este criterio se quiere comprobar si el alumnado maneja de manera funcional las diversas fuentes en Internet (foros, páginas webs oficiales, blogs, tiendas<text:s/></text:span><text:span text:style-name="T466">online</text:span><text:span text:style-name="T467"><text:s/>de aplicaciones específicas, etc.) y otros recursos tecnológ</text:span><text:span text:style-name="T468">icos o electrónicos para crear, almacenar, procesar y transmitir información, así como si utiliza los procedimientos apropiados de búsqueda, selección, contraste y tratamiento de dicha información para analizar las nuevas tendencias, representantes, grupos</text:span><text:span text:style-name="T469"><text:s/>de música popular, etc. para ampliar y diversificar sus preferencias. Igualmente se valorará si comunica oralmente o por escrito las conclusiones empleando un lenguaje técnico apropiado, con el apoyo de las TIC, haciendo un uso responsable de ellas.</text:span></text:p>
          </table:table-cell>
          <table:covered-table-cell/>
          <table:table-cell table:style-name="TableCell470" table:number-rows-spanned="2">
            <text:p text:style-name="P471"><text:span text:style-name="T472">C</text:span><text:span text:style-name="T473">ompe</text:span><text:span text:style-name="T474">tencias</text:span><text:span text:style-name="T475">:<text:s/></text:span><text:span text:style-name="T476">CL, CD, CEC</text:span></text:p>
          </table:table-cell>
          <table:table-cell table:style-name="TableCell477" table:number-rows-spanned="2">
            <text:p text:style-name="P478"><text:span text:style-name="T479">Bloque de aprendizaje I</text:span><text:span text:style-name="T480">V: música y Tecnologías</text:span></text:p>
          </table:table-cell>
        </table:table-row>
        <table:table-row table:style-name="TableRow481">
          <table:table-cell table:style-name="TableCell482">
            <text:p text:style-name="P483">Estándares de aprendizaje evaluables relacionados</text:p>
            <text:p text:style-name="P484">48, 49, 52.</text:p>
          </table:table-cell>
          <table:table-cell table:style-name="TableCell485">
            <text:p text:style-name="P486">Contenidos</text:p>
            <text:list text:style-name="WW8Num68" text:continue-numbering="true">
              <text:list-item>
                <text:p text:style-name="P487"><text:span text:style-name="T488">Uso</text:span><text:span text:style-name="T489"><text:s/>funcional y<text:s/></text:span><text:span text:style-name="T490">responsable de los recursos informáticos</text:span><text:span text:style-name="T491"><text:s/>disponibles<text:s/></text:span><text:span text:style-name="T492">para la búsqueda</text:span><text:span text:style-name="T493">, almacenamiento,<text:s/></text:span><text:span text:style-name="T494">tratamiento, creación y comunicación<text:s/></text:span><text:span text:style-name="T495">de información sobre la música</text:span><text:span text:style-name="T496">.</text:span></text:p>
              </text:list-item>
              <text:list-item>
                <text:p text:style-name="P497"><text:span text:style-name="T498">Empleo de un lenguaje técnico</text:span><text:span text:style-name="T499"><text:s/>apropiado a la hora de emitir conclusiones fundamentadas sobre los recursos creativos e innovadores empleados en las músicas actuales.</text:span></text:p>
              </text:list-item>
              <text:list-item>
                <text:p text:style-name="P500"><text:span text:style-name="T501">Investigación sobre la</text:span><text:span text:style-name="T502">s nuevas tendencias</text:span><text:span text:style-name="T503">, representantes, grupos de música popular del panorama internacional, nacional<text:s/></text:span><text:span text:style-name="T504">y canario</text:span><text:span text:style-name="T505">, etc.</text:span></text:p>
              </text:list-item>
            </text:list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</table:table>
      <text:p text:style-name="P508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Criterio de evaluación</text:p>
            <text:p text:style-name="P518"><text:span text:style-name="T519">10.<text:s/></text:span><text:span text:style-name="T520">Utilizar con autonomía los recursos tecnológicos</text:span><text:span text:style-name="T521"><text:s/>disponibles, demostrando un conocimiento básico de las<text:s/></text:span><text:span text:style-name="T522">técnicas y procedimientos<text:s/></text:span><text:span text:style-name="T523">necesarios para grabar, reproducir, crear, interpretar música</text:span><text:span text:style-name="T524"><text:s/></text:span><text:span text:style-name="T525">y realizar sencillas producciones audiovisuales</text:span><text:span text:style-name="T526"><text:s/>en el contexto educativo, desarrollando la capacidad creativa y la iniciativa personal.</text:span></text:p>
            <text:p text:style-name="P527"><text:span text:style-name="T528">Mediante este criterio se preten</text:span><text:span text:style-name="T529">de que el alumnado sea capaz de investigar algunas de las posibilidades que ofrecen las tecnologías disponibles ya sea en forma de<text:s/></text:span><text:span text:style-name="T530">hardware</text:span><text:span text:style-name="T531"><text:s/>o<text:s/></text:span><text:span text:style-name="T532">software</text:span><text:span text:style-name="T533">, para utilizarlas como herramientas en distintas actividades musicales (grabar, reproducir, editar audio<text:s/></text:span><text:span text:style-name="T534">y vídeo, crear, interpretar música y realizar sencillas producciones audiovisuales, etc.) en el centro o en su entorno cercano (concierto o recital, obra de teatro, espectáculo audiovisual o multimedia, exposiciones, instalaciones, etc.), participando en t</text:span><text:span text:style-name="T535">odos los aspectos de la producción (planificación, ensayo, interpretación, grabación, edición, sonorización, escenificación, difusión…) y desarrollando la participación, la iniciativa personal y el espíritu emprendedor.</text:span></text:p>
          </table:table-cell>
          <table:covered-table-cell/>
          <table:table-cell table:style-name="TableCell536" table:number-rows-spanned="2">
            <text:p text:style-name="P537"><text:span text:style-name="T538">C</text:span><text:span text:style-name="T539">ompetencias</text:span><text:span text:style-name="T540">:<text:s/></text:span><text:span text:style-name="T541">CD, SIEE, CEC</text:span></text:p>
          </table:table-cell>
          <table:table-cell table:style-name="TableCell542" table:number-rows-spanned="2">
            <text:p text:style-name="P543"><text:span text:style-name="T544">Bloque<text:s/></text:span><text:span text:style-name="T545">de aprendizaje<text:s/></text:span><text:span text:style-name="T546">IV: música y Tecnologías</text:span></text:p>
          </table:table-cell>
        </table:table-row>
        <table:table-row table:style-name="TableRow547">
          <table:table-cell table:style-name="TableCell548">
            <text:p text:style-name="P549">Estándares de aprendizaje evaluables relacionados</text:p>
            <text:p text:style-name="P550">50, 51.</text:p>
          </table:table-cell>
          <table:table-cell table:style-name="TableCell551">
            <text:p text:style-name="P552">Contenidos</text:p>
            <text:list text:style-name="WW8Num68" text:continue-numbering="true">
              <text:list-item>
                <text:p text:style-name="P553"><text:span text:style-name="T554">Manejo básico de las herramientas tecnológicas para grabar, reproducir, crear e interpretar música</text:span><text:span text:style-name="T555">, para editar audio y vídeo o para generar las<text:s/></text:span><text:span text:style-name="T556">secuencias de imágenes necesarias para realizar producciones audiovisuales. Valoración de las posibilidades que ofrecen la tecnologías.</text:span></text:p>
              </text:list-item>
              <text:list-item>
                <text:p text:style-name="P557"><text:span text:style-name="T558">Participación en todos los aspectos de la producción audiovisual</text:span><text:span text:style-name="T559"><text:s/>(planificación, ensayo, interpretación, grabación, edic</text:span><text:span text:style-name="T560">ión, sonorización, escenificación, difusión, etc.).</text:span></text:p>
              </text:list-item>
              <text:list-item>
                <text:p text:style-name="P561"><text:span text:style-name="T562">Sonorización de imágenes</text:span><text:span text:style-name="T563"><text:s/>fijas y en movimiento.</text:span></text:p>
              </text:list-item>
              <text:list-item>
                <text:p text:style-name="P564"><text:span text:style-name="T565">Análisis de la música en el cine</text:span><text:span text:style-name="T566">.</text:span></text:p>
              </text:list-item>
            </text:list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</table:table>
      <text:soft-page-break/>
      <text:p text:style-name="P569">Estándares de aprendizaje evaluables</text:p>
      <text:p text:style-name="P572">Primer ciclo de la Educación secundaria Obligatoria</text:p>
      <text:list text:style-name="WW8Num68">
        <text:list-item text:start-value="1">
          <text:p text:style-name="P573">Reconoce los parámetros del<text:s/>sonido y los elementos básicos del lenguaje musical, utilizando un lenguaje técnico apropiado.</text:p>
        </text:list-item>
        <text:list-item>
          <text:p text:style-name="P574">Reconoce y aplica los ritmos y compases a través de la lectura o la audición de pequeñas obras o fragmentos musicales.</text:p>
        </text:list-item>
        <text:list-item>
          <text:p text:style-name="P575">Identifica y transcribe dictados de patrones rítmicos y melódicos con formulaciones sencillas en estructuras binarias, ternarias y cuaternarias.</text:p>
        </text:list-item>
        <text:list-item>
          <text:p text:style-name="P576">Distingue y emplea los elementos que se utilizan en la representación gráfica de la música (colocación de las notas en el pentagrama; clave de sol y de fa en cuarta; duración de las figuras; signos que afectan a la intensidad y matices; indicaciones rítmicas y de tempo, etc.).</text:p>
        </text:list-item>
        <text:list-item>
          <text:p text:style-name="P577">Improvisa e interpreta estructuras musicales elementales construidas sobre los modos y las escalas más sencillas y los ritmos más comunes.</text:p>
        </text:list-item>
        <text:list-item>
          <text:p text:style-name="P578">Utiliza los elementos y recursos adquiridos para elaborar arreglos y crear canciones, piezas instrumentales y coreografías.</text:p>
        </text:list-item>
        <text:list-item>
          <text:p text:style-name="P579">Reconoce, comprende y analiza diferentes tipos de textura.</text:p>
        </text:list-item>
        <text:list-item>
          <text:p text:style-name="P580">Comprende e identifica los conceptos y términos básicos<text:s/>relacionados con los procedimientos compositivos y los tipos formales.</text:p>
        </text:list-item>
        <text:list-item>
          <text:p text:style-name="P581">Muestra interés por el conocimiento y cuidado de la voz, el cuerpo y los instrumentos.</text:p>
        </text:list-item>
        <text:list-item>
          <text:p text:style-name="P582">Canta piezas vocales propuestas aplicando técnicas que permitan una correcta emisión de la voz.</text:p>
        </text:list-item>
        <text:list-item>
          <text:p text:style-name="P583">Practica la relajación, la respiración, la articulación, la resonancia y la entonación.</text:p>
        </text:list-item>
        <text:list-item>
          <text:p text:style-name="P584">Adquiere y aplica las habilidades técnicas e interpretativas necesarias en las actividades de interpretación adecuadas al nivel.</text:p>
        </text:list-item>
        <text:list-item>
          <text:p text:style-name="P585">Conoce y pone en práctica las técnicas de<text:s/>control de emociones a la hora de mejorar sus resultados en la exposición ante un público.</text:p>
        </text:list-item>
        <text:list-item>
          <text:p text:style-name="P586"><text:span text:style-name="T587">Realiza improvisaciones y composiciones partiendo de pautas previamente establecidas</text:span><text:span text:style-name="T588">.</text:span></text:p>
        </text:list-item>
        <text:list-item>
          <text:p text:style-name="P589">Demuestra una actitud de superación y mejora de sus posibilidades y respeta las distintas capacidades y formas de expresión de sus compañeros.</text:p>
        </text:list-item>
        <text:list-item>
          <text:p text:style-name="P590">Practica, interpreta y memoriza piezas vocales, instrumentales y danzas de diferentes géneros, estilos y culturas, aprendidas por imitación y a través de la lectura de partituras con diversas<text:s/>formas de notación, adecuadas al nivel.</text:p>
        </text:list-item>
        <text:list-item>
          <text:p text:style-name="P591">Practica, interpreta y memoriza piezas vocales, instrumentales y danzas del patrimonio español.</text:p>
        </text:list-item>
        <text:list-item>
          <text:p text:style-name="P592">Muestra apertura y respeto hacia las propuestas del profesor y de los compañeros.</text:p>
        </text:list-item>
        <text:list-item>
          <text:p text:style-name="P593">Practica las pautas básicas de la interpretación: silencio, atención al director y a los otros intérpretes, audición interior, memoria y adecuación al conjunto, mostrando espíritu crítico ante su propia interpretación y la de su grupo.</text:p>
        </text:list-item>
        <text:list-item>
          <text:p text:style-name="P594"><text:span text:style-name="T595">Participa de manera activa en agrupaciones vocales e inst</text:span><text:span text:style-name="T596">rumentales, colaborando con</text:span><text:span text:style-name="T597"><text:s/></text:span><text:soft-page-break/><text:span text:style-name="T598">actitudes de mejora y compromiso y mostrando una actitud abierta y respetuosa.</text:span></text:p>
        </text:list-item>
        <text:list-item>
          <text:p text:style-name="P599">Muestra interés por los paisajes sonoros que nos rodean y reflexiona sobre los mismos.</text:p>
        </text:list-item>
        <text:list-item>
          <text:p text:style-name="P600"><text:span text:style-name="T601">Investiga e indaga de forma creativa las posibilidades sonoras</text:span><text:span text:style-name="T602"><text:s/>y musicales de los objetos</text:span><text:span text:style-name="T603">.</text:span></text:p>
        </text:list-item>
        <text:list-item>
          <text:p text:style-name="P604">Diferencia las sonoridades de los instrumentos de la orquesta, así como su forma, y los diferentes tipos de voces.</text:p>
        </text:list-item>
        <text:list-item>
          <text:p text:style-name="P605">Diferencia las sonoridades de los instrumentos más característicos de la música popular moderna, del folclore, y<text:s/>de otras agrupaciones musicales.</text:p>
        </text:list-item>
        <text:list-item>
          <text:p text:style-name="P606">Explora y descubre las posibilidades de la voz y los instrumentos y su evolución a lo largo de la historia de la música.</text:p>
        </text:list-item>
        <text:list-item>
          <text:p text:style-name="P607"><text:span text:style-name="T608">Lee partituras como apoyo a la audición</text:span><text:span text:style-name="T609">.</text:span></text:p>
        </text:list-item>
        <text:list-item>
          <text:p text:style-name="P610">Valora el silencio como elemento indispensable para la<text:s/>interpretación y la audición.</text:p>
        </text:list-item>
        <text:list-item>
          <text:p text:style-name="P611">Muestra interés por conocer músicas de otras épocas y culturas.</text:p>
        </text:list-item>
        <text:list-item>
          <text:p text:style-name="P612">Reconoce y sabe situar en el espacio y en el tiempo músicas de diferentes culturas.</text:p>
        </text:list-item>
        <text:list-item>
          <text:p text:style-name="P613">Describe los diferentes elementos de las obras musicales propuestas.</text:p>
        </text:list-item>
        <text:list-item>
          <text:p text:style-name="P614">Utiliza con autonomía diferentes recursos como apoyo al análisis musical.</text:p>
        </text:list-item>
        <text:list-item>
          <text:p text:style-name="P615"><text:span text:style-name="T616">Emplea conceptos musicales para comunicar conocimientos, juicios y opiniones musicales de forma oral y escrita con rigor y claridad</text:span><text:span text:style-name="T617">.</text:span></text:p>
        </text:list-item>
        <text:list-item>
          <text:p text:style-name="P618">Toma conciencia de la contribución de la música a la calidad de la experiencia humana, mostrando una actitud crítica ante el consumo indiscriminado de música.</text:p>
        </text:list-item>
        <text:list-item>
          <text:p text:style-name="P619">Elabora trabajos de indagación sobre la contaminación acústica.</text:p>
        </text:list-item>
        <text:list-item>
          <text:p text:style-name="P620">Expresa contenidos musicales y los relaciona con periodos de la historia de la música y con<text:s/>otras disciplinas.</text:p>
        </text:list-item>
        <text:list-item>
          <text:p text:style-name="P621">Reconoce distintas manifestaciones de la danza.</text:p>
        </text:list-item>
        <text:list-item>
          <text:p text:style-name="P622">Distingue las diversas funciones que cumple la música en nuestra sociedad.</text:p>
        </text:list-item>
        <text:list-item>
          <text:p text:style-name="P623">Muestra interés por conocer los distintos géneros musicales y sus funciones expresivas, disfrutando de ellos como<text:s/>oyente con capacidad selectiva.</text:p>
        </text:list-item>
        <text:list-item>
          <text:p text:style-name="P624">Muestra interés por conocer música de diferentes épocas y culturas como fuente de enriquecimiento cultural y disfrute personal.</text:p>
        </text:list-item>
        <text:list-item>
          <text:p text:style-name="P625">Relaciona las cuestiones técnicas aprendidas vinculándolas a los periodos de la historia de la<text:s/>música correspondientes.</text:p>
        </text:list-item>
        <text:list-item>
          <text:p text:style-name="P626">Distingue los periodos de la historia de la música y las tendencias musicales.</text:p>
        </text:list-item>
        <text:list-item>
          <text:p text:style-name="P627">Examina la relación entre los acontecimientos históricos, el desarrollo tecnológico y la música en la sociedad.</text:p>
        </text:list-item>
        <text:list-item>
          <text:p text:style-name="P628">Valora la importancia del patrimonio español.</text:p>
        </text:list-item>
        <text:list-item>
          <text:p text:style-name="P629">Practica, interpreta y memoriza piezas vocales, instrumentales y danzas del patrimonio español.</text:p>
        </text:list-item>
        <text:list-item>
          <text:p text:style-name="P630"><text:span text:style-name="T631">Conoce y describe los instrumentos tradicionales españoles</text:span><text:span text:style-name="T632">.</text:span></text:p>
        </text:list-item>
        <text:list-item>
          <text:p text:style-name="P633">Emplea un vocabulario adecuado para describir percepciones y conocimientos musicales.</text:p>
        </text:list-item>
        <text:list-item>
          <text:p text:style-name="P634">Comunica<text:s/>conocimientos, juicios y opiniones musicales de forma oral y escrita con rigor y claridad.</text:p>
        </text:list-item>
        <text:list-item>
          <text:p text:style-name="P635">Utiliza diversas fuentes de información para indagar sobre las nuevas tendencias, representantes, grupos de música popular etc., y realiza una revisión crítica de dichas producciones.</text:p>
        </text:list-item>
        <text:list-item>
          <text:p text:style-name="P636">Se interesa por ampliar y diversificar las preferencias musicales propias.</text:p>
        </text:list-item>
        <text:list-item>
          <text:p text:style-name="P637">Conoce algunas de las posibilidades que ofrecen las tecnologías y las utiliza como herramientas para la actividad musical.</text:p>
        </text:list-item>
        <text:list-item>
          <text:p text:style-name="P638">Participa en todos los aspectos de la<text:s/>producción musical demostrando el uso adecuado de los materiales relacionados, métodos y tecnologías.</text:p>
        </text:list-item>
        <text:list-item>
          <text:p text:style-name="P639">Utiliza con autonomía las fuentes y los procedimientos apropiados para elaborar trabajos sobre temas relacionados con el hecho musical.</text:p>
        </text:list-item>
      </text:list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NeueLT Std" svg:font-family="HelveticaNeueLT Std" style:font-family-generic="swiss"/>
    <style:font-face style:name="MS ??" svg:font-family="MS ??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roman" style:font-pitch="variable" svg:panose-1="2 11 6 4 2 2 2 2 2 4"/>
    <style:font-face style:name="ヒラギノ角ゴ Pro W3" svg:font-family="ヒラギノ角ゴ Pro W3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-asian="Times New Roman" style:font-name-complex="Times New Roman" fo:color="#000000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extoindependiente31" style:display-name="Texto independiente 31" style:family="paragraph" style:parent-style-name="Standard">
      <style:paragraph-properties fo:text-align="justify" fo:margin-top="0.0833in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Párrafodelista" style:display-name="Párrafo de lista" style:family="paragraph" style:parent-style-name="Standard">
      <style:paragraph-properties fo:text-align="justify" fo:line-height="150%" fo:margin-left="0.5in">
        <style:tab-stops/>
      </style:paragraph-properties>
      <style:text-properties style:font-name="Cambria" style:font-name-asian="Cambria" style:font-name-complex="Cambria" fo:font-size="11pt" style:font-size-asian="11pt" style:font-size-complex="11pt" fo:hyphenate="false"/>
    </style:style>
    <style:style style:name="Pa13" style:display-name="Pa13" style:family="paragraph" style:parent-style-name="Standard" style:next-style-name="Standard">
      <style:paragraph-properties style:text-autospace="none" style:line-height-at-least="0.1673in"/>
      <style:text-properties style:font-name="HelveticaNeueLT Std" style:font-name-asian="MS ??" style:font-name-complex="HelveticaNeueLT St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ontenido1bloques" style:display-name="Contenido1 bloques" style:family="paragraph" style:parent-style-name="Standard" style:list-style-name="WW8Num34">
      <style:paragraph-properties fo:text-align="justify" fo:margin-bottom="0.0833in"/>
      <style:text-properties fo:hyphenate="false"/>
    </style:style>
    <style:style style:name="Criterios" style:display-name="Criterios" style:family="paragraph" style:parent-style-name="Standard">
      <style:paragraph-properties fo:text-align="justify" fo:margin-bottom="0.0833in" fo:margin-left="0.2756in" fo:text-indent="-0.2756in">
        <style:tab-stops/>
      </style:paragraph-properties>
      <style:text-properties fo:font-weight="bold" style:font-weight-asian="bold" fo:hyphenate="false"/>
    </style:style>
    <style:style style:name="Explicacióncriterios" style:display-name="Explicación criterios" style:family="paragraph" style:parent-style-name="Standard">
      <style:paragraph-properties fo:text-align="justify" fo:margin-bottom="0.0833in" fo:margin-left="0.2756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Standard">
      <style:paragraph-properties fo:margin-bottom="0.0833in" fo:line-height="200%"/>
      <style:text-properties fo:hyphenate="false"/>
    </style:style>
    <style:style style:name="Párrafodelista2" style:display-name="Párrafo de lista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árrafodelista1" style:display-name="Párrafo de lista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complex="Cambria" fo:font-size="11pt" style:font-size-asian="11pt" style:font-size-complex="11pt" fo:language="en" fo:country="US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Revisión" style:display-name="Revisión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avistosa-Énfasis11" style:display-name="Lista vistosa - Énfasis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rmatolibreA" style:display-name="Formato libre A" style:family="paragraph">
      <style:paragraph-properties fo:widows="2" fo:orphans="2"/>
      <style:text-properties style:font-name="Helvetica" style:font-name-asian="ヒラギノ角ゴ Pro W3" style:font-name-complex="Times New Roman" fo:color="#000000" style:font-size-complex="10pt" style:language-asian="es" style:country-asian="ES" fo:hyphenate="false"/>
    </style:style>
    <style:style style:name="Numobjetivos" style:display-name="Num objetivos" style:family="paragraph" style:parent-style-name="Standard" style:default-outline-level="1">
      <style:paragraph-properties fo:text-align="justify" fo:margin-bottom="0.0833in"/>
      <style:text-properties style:language-asian="es" style:country-asian="ES" fo:hyphenate="false"/>
    </style:style>
    <style:style style:name="Pa6" style:display-name="Pa6" style:family="paragraph" style:parent-style-name="Standard">
      <style:paragraph-properties style:line-height-at-least="0.1395in"/>
      <style:text-properties style:font-name="Arial" style:font-name-complex="Ari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3z0" style:display-name="WW8Num3z0" style:family="text">
      <style:text-properties style:font-name-complex="Times New Roman" fo:font-weight="normal" style:font-weight-asian="normal"/>
    </style:style>
    <style:style style:name="WW8Num4z0" style:display-name="WW8Num4z0" style:family="text">
      <style:text-properties style:font-name-complex="Times New Roman" fo:font-weight="normal" style:font-weight-asian="normal"/>
    </style:style>
    <style:style style:name="WW8Num5z0" style:display-name="WW8Num5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/>
    </style:style>
    <style:style style:name="WW8Num8z0" style:display-name="WW8Num8z0" style:family="text">
      <style:text-properties style:font-name-complex="Times New Roman" fo:font-weight="normal" style:font-weight-asian="normal" fo:color="#000000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size="12pt" style:font-size-asian="12pt" style:font-size-complex="12pt"/>
    </style:style>
    <style:style style:name="WW8Num13z0" style:display-name="WW8Num13z0" style:family="text">
      <style:text-properties style:font-name-complex="Times New Roman" fo:font-weight="normal" style:font-weight-asian="norma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 fo:font-weight="normal" style:font-weight-asian="normal"/>
    </style:style>
    <style:style style:name="WW8Num18z0" style:display-name="WW8Num18z0" style:family="text">
      <style:text-properties style:font-name-complex="Times New Roman" fo:font-weight="normal" style:font-weight-asian="normal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3z0" style:display-name="WW8Num23z0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8Num23z1" style:display-name="WW8Num23z1" style:family="text">
      <style:text-properties style:font-name-complex="Times New Roman" fo:font-weight="normal" style:font-weight-asian="normal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/>
    </style:style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28z0" style:display-name="WW8Num28z0" style:family="text">
      <style:text-properties style:font-name-complex="Times New Roman" fo:font-weight="normal" style:font-weight-asian="normal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8Num31z0" style:display-name="WW8Num3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2z0" style:display-name="WW8Num32z0" style:family="text">
      <style:text-properties style:font-name-complex="Times New Roman" fo:font-weight="normal" style:font-weight-asian="normal"/>
    </style:style>
    <style:style style:name="WW8Num33z0" style:display-name="WW8Num33z0" style:family="text">
      <style:text-properties style:font-name-complex="Times New Roman" fo:font-weight="normal" style:font-weight-asian="normal"/>
    </style:style>
    <style:style style:name="WW8Num34z0" style:display-name="WW8Num34z0" style:family="text">
      <style:text-properties style:font-name-complex="Times New Roman"/>
    </style:style>
    <style:style style:name="WW8Num34z1" style:display-name="WW8Num34z1" style:family="text">
      <style:text-properties style:font-name-complex="Times New Roman" fo:font-weight="normal" style:font-weight-asian="norma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2z1" style:display-name="WW8Num2z1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4z1" style:display-name="WW8Num24z1" style:family="text">
      <style:text-properties style:font-name-complex="Times New Roman" fo:font-weight="normal" style:font-weight-asian="normal"/>
    </style:style>
    <style:style style:name="WW8Num25z1" style:display-name="WW8Num25z1" style:family="text">
      <style:text-properties style:font-name-complex="Times New Roman"/>
    </style:style>
    <style:style style:name="WW8Num26z1" style:display-name="WW8Num26z1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1" style:display-name="WW8Num31z1" style:family="text">
      <style:text-properties style:font-name-complex="Times New Roman"/>
    </style:style>
    <style:style style:name="WW8Num32z1" style:display-name="WW8Num32z1" style:family="text">
      <style:text-properties style:font-name-complex="Times New Roman"/>
    </style:style>
    <style:style style:name="WW8Num33z1" style:display-name="WW8Num33z1" style:family="text">
      <style:text-properties style:font-name-complex="Times New Roman"/>
    </style:style>
    <style:style style:name="Fuentedepárrafopredeter.1" style:display-name="Fuente de párrafo predeter.1" style:family="text"/>
    <style:style style:name="CarCar6" style:display-name="Car Car6" style:family="text" style:parent-style-name="Fuentedepárrafopredeter.1">
      <style:text-properties fo:font-size="12pt" style:font-size-asian="12pt" fo:language="es" fo:country="ES"/>
    </style:style>
    <style:style style:name="CarCar5" style:display-name="Car Car5" style:family="text" style:parent-style-name="Fuentedepárrafopredeter.1">
      <style:text-properties fo:font-size="12pt" style:font-size-asian="12pt" fo:language="es" fo:country="ES"/>
    </style:style>
    <style:style style:name="CarCar4" style:display-name="Car Car4" style:family="text" style:parent-style-name="Fuentedepárrafopredeter.1">
      <style:text-properties style:font-name="Tahoma" style:font-name-complex="Tahoma" fo:font-size="8pt" style:font-size-asian="8pt" style:font-size-complex="8pt" fo:language="es" fo:country="ES"/>
    </style:style>
    <style:style style:name="CarCar3" style:display-name="Car Car3" style:family="text" style:parent-style-name="Fuentedepárrafopredeter.1">
      <style:text-properties style:font-name="Arial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A7" style:display-name="A7" style:family="text">
      <style:text-properties fo:color="#000000" fo:font-size="8pt" style:font-size-asian="8pt"/>
    </style:style>
    <style:style style:name="PárrafodelistaCar" style:display-name="Párrafo de lista Car" style:family="text" style:parent-style-name="Fuentedepárrafopredeter.1">
      <style:text-properties style:font-name="Cambria" style:font-name-asian="Times New Roman" style:font-name-complex="Times New Roman" fo:font-size="11pt" style:font-size-asian="11pt" style:font-size-complex="11pt" fo:language="es" fo:country="ES"/>
    </style:style>
    <style:style style:name="Internetlink" style:display-name="Internet link" style:family="text" style:parent-style-name="Fuentedepárrafopredeter.1">
      <style:text-properties style:font-name="Arial" style:font-name-complex="Arial" fo:color="#2A7E53" style:text-underline-type="none" style:text-underline-color="font-color"/>
    </style:style>
    <style:style style:name="StrongEmphasis" style:display-name="Strong Emphasis" style:family="text" style:parent-style-name="Fuentedepárrafopredeter.1">
      <style:text-properties style:font-name-complex="Times New Roman" fo:font-weight="bold" style:font-weight-asian="bold" style:font-weight-complex="bold"/>
    </style:style>
    <style:style style:name="CarCar2" style:display-name="Car Car2" style:family="text" style:parent-style-name="Fuentedepárrafopredeter.1">
      <style:text-properties style:font-name-complex="Times New Roman" fo:font-size="12pt" style:font-size-asian="12pt" style:font-size-complex="12pt" fo:language="es" fo:country="ES"/>
    </style:style>
    <style:style style:name="CarCar1" style:display-name="Car Car1" style:family="text" style:parent-style-name="Fuentedepárrafopredeter.1">
      <style:text-properties style:font-name-complex="Times New Roman" fo:language="es" fo:country="ES"/>
    </style:style>
    <style:style style:name="CarCar" style:display-name="Car Car" style:family="text" style:parent-style-name="CarCar1">
      <style:text-properties style:font-name-complex="Times New Roman" fo:font-weight="bold" style:font-weight-asian="bold" style:font-weight-complex="bold" fo:language="es" fo:country="ES"/>
    </style:style>
    <style:style style:name="Ref.decomentario1" style:display-name="Ref. de comentario1" style:family="text" style:parent-style-name="Fuentedepárrafopredeter.1">
      <style:text-properties style:font-name-complex="Times New Roman" fo:font-size="9pt" style:font-size-asian="9pt" style:font-size-complex="9pt"/>
    </style:style>
    <style:style style:name="Númerodepágina" style:display-name="Número de página" style:family="text" style:parent-style-name="Fuentedepárrafopredeter."/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NumberingSymbols" style:display-name="Numbering Symbols" style:family="text"/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301" style:display-name="RTF_Num 30 1" style:family="text">
      <style:text-properties style:font-name-complex="Times New Roman"/>
    </style:style>
    <style:style style:name="RTF_Num302" style:display-name="RTF_Num 30 2" style:family="text">
      <style:text-properties style:font-name-complex="Times New Roman"/>
    </style:style>
    <style:style style:name="RTF_Num303" style:display-name="RTF_Num 30 3" style:family="text">
      <style:text-properties style:font-name-complex="Times New Roman"/>
    </style:style>
    <style:style style:name="RTF_Num304" style:display-name="RTF_Num 30 4" style:family="text">
      <style:text-properties style:font-name-complex="Times New Roman"/>
    </style:style>
    <style:style style:name="RTF_Num305" style:display-name="RTF_Num 30 5" style:family="text">
      <style:text-properties style:font-name-complex="Times New Roman"/>
    </style:style>
    <style:style style:name="RTF_Num306" style:display-name="RTF_Num 30 6" style:family="text">
      <style:text-properties style:font-name-complex="Times New Roman"/>
    </style:style>
    <style:style style:name="RTF_Num307" style:display-name="RTF_Num 30 7" style:family="text">
      <style:text-properties style:font-name-complex="Times New Roman"/>
    </style:style>
    <style:style style:name="RTF_Num308" style:display-name="RTF_Num 30 8" style:family="text">
      <style:text-properties style:font-name-complex="Times New Roman"/>
    </style:style>
    <style:style style:name="RTF_Num309" style:display-name="RTF_Num 30 9" style:family="text">
      <style:text-properties style:font-name-complex="Times New Roman"/>
    </style:style>
    <style:style style:name="RTF_Num351" style:display-name="RTF_Num 35 1" style:family="text">
      <style:text-properties style:font-name-complex="Times New Roman"/>
    </style:style>
    <style:style style:name="RTF_Num352" style:display-name="RTF_Num 35 2" style:family="text">
      <style:text-properties style:font-name-complex="Times New Roman"/>
    </style:style>
    <style:style style:name="RTF_Num353" style:display-name="RTF_Num 35 3" style:family="text">
      <style:text-properties style:font-name-complex="Times New Roman"/>
    </style:style>
    <style:style style:name="RTF_Num354" style:display-name="RTF_Num 35 4" style:family="text">
      <style:text-properties style:font-name-complex="Times New Roman"/>
    </style:style>
    <style:style style:name="RTF_Num355" style:display-name="RTF_Num 35 5" style:family="text">
      <style:text-properties style:font-name-complex="Times New Roman"/>
    </style:style>
    <style:style style:name="RTF_Num356" style:display-name="RTF_Num 35 6" style:family="text">
      <style:text-properties style:font-name-complex="Times New Roman"/>
    </style:style>
    <style:style style:name="RTF_Num357" style:display-name="RTF_Num 35 7" style:family="text">
      <style:text-properties style:font-name-complex="Times New Roman"/>
    </style:style>
    <style:style style:name="RTF_Num358" style:display-name="RTF_Num 35 8" style:family="text">
      <style:text-properties style:font-name-complex="Times New Roman"/>
    </style:style>
    <style:style style:name="RTF_Num359" style:display-name="RTF_Num 35 9" style:family="text">
      <style:text-properties style:font-name-complex="Times New Roman"/>
    </style:style>
    <style:style style:name="RTF_Num411" style:display-name="RTF_Num 41 1" style:family="text">
      <style:text-properties style:font-name-complex="Times New Roman"/>
    </style:style>
    <style:style style:name="RTF_Num412" style:display-name="RTF_Num 41 2" style:family="text">
      <style:text-properties style:font-name-complex="Times New Roman"/>
    </style:style>
    <style:style style:name="RTF_Num413" style:display-name="RTF_Num 41 3" style:family="text">
      <style:text-properties style:font-name-complex="Times New Roman"/>
    </style:style>
    <style:style style:name="RTF_Num414" style:display-name="RTF_Num 41 4" style:family="text">
      <style:text-properties style:font-name-complex="Times New Roman"/>
    </style:style>
    <style:style style:name="RTF_Num415" style:display-name="RTF_Num 41 5" style:family="text">
      <style:text-properties style:font-name-complex="Times New Roman"/>
    </style:style>
    <style:style style:name="RTF_Num416" style:display-name="RTF_Num 41 6" style:family="text">
      <style:text-properties style:font-name-complex="Times New Roman"/>
    </style:style>
    <style:style style:name="RTF_Num417" style:display-name="RTF_Num 41 7" style:family="text">
      <style:text-properties style:font-name-complex="Times New Roman"/>
    </style:style>
    <style:style style:name="RTF_Num418" style:display-name="RTF_Num 41 8" style:family="text">
      <style:text-properties style:font-name-complex="Times New Roman"/>
    </style:style>
    <style:style style:name="RTF_Num419" style:display-name="RTF_Num 41 9" style:family="text">
      <style:text-properties style:font-name-complex="Times New Roman"/>
    </style:style>
    <style:style style:name="RTF_Num451" style:display-name="RTF_Num 45 1" style:family="text">
      <style:text-properties style:font-name-complex="Times New Roman"/>
    </style:style>
    <style:style style:name="RTF_Num452" style:display-name="RTF_Num 45 2" style:family="text">
      <style:text-properties style:font-name-complex="Times New Roman"/>
    </style:style>
    <style:style style:name="RTF_Num453" style:display-name="RTF_Num 45 3" style:family="text">
      <style:text-properties style:font-name-complex="Times New Roman"/>
    </style:style>
    <style:style style:name="RTF_Num454" style:display-name="RTF_Num 45 4" style:family="text">
      <style:text-properties style:font-name-complex="Times New Roman"/>
    </style:style>
    <style:style style:name="RTF_Num455" style:display-name="RTF_Num 45 5" style:family="text">
      <style:text-properties style:font-name-complex="Times New Roman"/>
    </style:style>
    <style:style style:name="RTF_Num456" style:display-name="RTF_Num 45 6" style:family="text">
      <style:text-properties style:font-name-complex="Times New Roman"/>
    </style:style>
    <style:style style:name="RTF_Num457" style:display-name="RTF_Num 45 7" style:family="text">
      <style:text-properties style:font-name-complex="Times New Roman"/>
    </style:style>
    <style:style style:name="RTF_Num458" style:display-name="RTF_Num 45 8" style:family="text">
      <style:text-properties style:font-name-complex="Times New Roman"/>
    </style:style>
    <style:style style:name="RTF_Num459" style:display-name="RTF_Num 45 9" style:family="text">
      <style:text-properties style:font-name-complex="Times New Roman"/>
    </style:style>
    <style:style style:name="RTF_Num491" style:display-name="RTF_Num 49 1" style:family="text">
      <style:text-properties style:font-name-complex="Times New Roman"/>
    </style:style>
    <style:style style:name="RTF_Num492" style:display-name="RTF_Num 49 2" style:family="text">
      <style:text-properties style:font-name-complex="Times New Roman"/>
    </style:style>
    <style:style style:name="RTF_Num493" style:display-name="RTF_Num 49 3" style:family="text">
      <style:text-properties style:font-name-complex="Times New Roman"/>
    </style:style>
    <style:style style:name="RTF_Num494" style:display-name="RTF_Num 49 4" style:family="text">
      <style:text-properties style:font-name-complex="Times New Roman"/>
    </style:style>
    <style:style style:name="RTF_Num495" style:display-name="RTF_Num 49 5" style:family="text">
      <style:text-properties style:font-name-complex="Times New Roman"/>
    </style:style>
    <style:style style:name="RTF_Num496" style:display-name="RTF_Num 49 6" style:family="text">
      <style:text-properties style:font-name-complex="Times New Roman"/>
    </style:style>
    <style:style style:name="RTF_Num497" style:display-name="RTF_Num 49 7" style:family="text">
      <style:text-properties style:font-name-complex="Times New Roman"/>
    </style:style>
    <style:style style:name="RTF_Num498" style:display-name="RTF_Num 49 8" style:family="text">
      <style:text-properties style:font-name-complex="Times New Roman"/>
    </style:style>
    <style:style style:name="RTF_Num499" style:display-name="RTF_Num 49 9" style:family="text">
      <style:text-properties style:font-name-complex="Times New Roman"/>
    </style:style>
    <style:style style:name="RTF_Num541" style:display-name="RTF_Num 54 1" style:family="text">
      <style:text-properties style:font-name-complex="Times New Roman"/>
    </style:style>
    <style:style style:name="RTF_Num542" style:display-name="RTF_Num 54 2" style:family="text">
      <style:text-properties style:font-name-complex="Times New Roman"/>
    </style:style>
    <style:style style:name="RTF_Num543" style:display-name="RTF_Num 54 3" style:family="text">
      <style:text-properties style:font-name-complex="Times New Roman"/>
    </style:style>
    <style:style style:name="RTF_Num544" style:display-name="RTF_Num 54 4" style:family="text">
      <style:text-properties style:font-name-complex="Times New Roman"/>
    </style:style>
    <style:style style:name="RTF_Num545" style:display-name="RTF_Num 54 5" style:family="text">
      <style:text-properties style:font-name-complex="Times New Roman"/>
    </style:style>
    <style:style style:name="RTF_Num546" style:display-name="RTF_Num 54 6" style:family="text">
      <style:text-properties style:font-name-complex="Times New Roman"/>
    </style:style>
    <style:style style:name="RTF_Num547" style:display-name="RTF_Num 54 7" style:family="text">
      <style:text-properties style:font-name-complex="Times New Roman"/>
    </style:style>
    <style:style style:name="RTF_Num548" style:display-name="RTF_Num 54 8" style:family="text">
      <style:text-properties style:font-name-complex="Times New Roman"/>
    </style:style>
    <style:style style:name="RTF_Num549" style:display-name="RTF_Num 54 9" style:family="text">
      <style:text-properties style:font-name-complex="Times New Roman"/>
    </style:style>
    <style:style style:name="RTF_Num591" style:display-name="RTF_Num 59 1" style:family="text">
      <style:text-properties style:font-name-complex="Times New Roman"/>
    </style:style>
    <style:style style:name="RTF_Num592" style:display-name="RTF_Num 59 2" style:family="text">
      <style:text-properties style:font-name-complex="Times New Roman"/>
    </style:style>
    <style:style style:name="RTF_Num593" style:display-name="RTF_Num 59 3" style:family="text">
      <style:text-properties style:font-name-complex="Times New Roman"/>
    </style:style>
    <style:style style:name="RTF_Num594" style:display-name="RTF_Num 59 4" style:family="text">
      <style:text-properties style:font-name-complex="Times New Roman"/>
    </style:style>
    <style:style style:name="RTF_Num595" style:display-name="RTF_Num 59 5" style:family="text">
      <style:text-properties style:font-name-complex="Times New Roman"/>
    </style:style>
    <style:style style:name="RTF_Num596" style:display-name="RTF_Num 59 6" style:family="text">
      <style:text-properties style:font-name-complex="Times New Roman"/>
    </style:style>
    <style:style style:name="RTF_Num597" style:display-name="RTF_Num 59 7" style:family="text">
      <style:text-properties style:font-name-complex="Times New Roman"/>
    </style:style>
    <style:style style:name="RTF_Num598" style:display-name="RTF_Num 59 8" style:family="text">
      <style:text-properties style:font-name-complex="Times New Roman"/>
    </style:style>
    <style:style style:name="RTF_Num599" style:display-name="RTF_Num 59 9" style:family="text">
      <style:text-properties style:font-name-complex="Times New Roman"/>
    </style:style>
    <style:style style:name="RTF_Num641" style:display-name="RTF_Num 64 1" style:family="text">
      <style:text-properties style:font-name-complex="Times New Roman"/>
    </style:style>
    <style:style style:name="RTF_Num642" style:display-name="RTF_Num 64 2" style:family="text">
      <style:text-properties style:font-name-complex="Times New Roman"/>
    </style:style>
    <style:style style:name="RTF_Num643" style:display-name="RTF_Num 64 3" style:family="text">
      <style:text-properties style:font-name-complex="Times New Roman"/>
    </style:style>
    <style:style style:name="RTF_Num644" style:display-name="RTF_Num 64 4" style:family="text">
      <style:text-properties style:font-name-complex="Times New Roman"/>
    </style:style>
    <style:style style:name="RTF_Num645" style:display-name="RTF_Num 64 5" style:family="text">
      <style:text-properties style:font-name-complex="Times New Roman"/>
    </style:style>
    <style:style style:name="RTF_Num646" style:display-name="RTF_Num 64 6" style:family="text">
      <style:text-properties style:font-name-complex="Times New Roman"/>
    </style:style>
    <style:style style:name="RTF_Num647" style:display-name="RTF_Num 64 7" style:family="text">
      <style:text-properties style:font-name-complex="Times New Roman"/>
    </style:style>
    <style:style style:name="RTF_Num648" style:display-name="RTF_Num 64 8" style:family="text">
      <style:text-properties style:font-name-complex="Times New Roman"/>
    </style:style>
    <style:style style:name="RTF_Num649" style:display-name="RTF_Num 64 9" style:family="text">
      <style:text-properties style:font-name-complex="Times New Roman"/>
    </style:style>
    <style:style style:name="RTF_Num691" style:display-name="RTF_Num 69 1" style:family="text">
      <style:text-properties style:font-name-complex="Times New Roman"/>
    </style:style>
    <style:style style:name="RTF_Num692" style:display-name="RTF_Num 69 2" style:family="text">
      <style:text-properties style:font-name-complex="Times New Roman"/>
    </style:style>
    <style:style style:name="RTF_Num693" style:display-name="RTF_Num 69 3" style:family="text">
      <style:text-properties style:font-name-complex="Times New Roman"/>
    </style:style>
    <style:style style:name="RTF_Num694" style:display-name="RTF_Num 69 4" style:family="text">
      <style:text-properties style:font-name-complex="Times New Roman"/>
    </style:style>
    <style:style style:name="RTF_Num695" style:display-name="RTF_Num 69 5" style:family="text">
      <style:text-properties style:font-name-complex="Times New Roman"/>
    </style:style>
    <style:style style:name="RTF_Num696" style:display-name="RTF_Num 69 6" style:family="text">
      <style:text-properties style:font-name-complex="Times New Roman"/>
    </style:style>
    <style:style style:name="RTF_Num697" style:display-name="RTF_Num 69 7" style:family="text">
      <style:text-properties style:font-name-complex="Times New Roman"/>
    </style:style>
    <style:style style:name="RTF_Num698" style:display-name="RTF_Num 69 8" style:family="text">
      <style:text-properties style:font-name-complex="Times New Roman"/>
    </style:style>
    <style:style style:name="RTF_Num699" style:display-name="RTF_Num 69 9" style:family="text">
      <style:text-properties style:font-name-complex="Times New Roman"/>
    </style:style>
    <style:style style:name="RTF_Num741" style:display-name="RTF_Num 74 1" style:family="text">
      <style:text-properties style:font-name-complex="Times New Roman"/>
    </style:style>
    <style:style style:name="RTF_Num742" style:display-name="RTF_Num 74 2" style:family="text">
      <style:text-properties style:font-name-complex="Times New Roman"/>
    </style:style>
    <style:style style:name="RTF_Num743" style:display-name="RTF_Num 74 3" style:family="text">
      <style:text-properties style:font-name-complex="Times New Roman"/>
    </style:style>
    <style:style style:name="RTF_Num744" style:display-name="RTF_Num 74 4" style:family="text">
      <style:text-properties style:font-name-complex="Times New Roman"/>
    </style:style>
    <style:style style:name="RTF_Num745" style:display-name="RTF_Num 74 5" style:family="text">
      <style:text-properties style:font-name-complex="Times New Roman"/>
    </style:style>
    <style:style style:name="RTF_Num746" style:display-name="RTF_Num 74 6" style:family="text">
      <style:text-properties style:font-name-complex="Times New Roman"/>
    </style:style>
    <style:style style:name="RTF_Num747" style:display-name="RTF_Num 74 7" style:family="text">
      <style:text-properties style:font-name-complex="Times New Roman"/>
    </style:style>
    <style:style style:name="RTF_Num748" style:display-name="RTF_Num 74 8" style:family="text">
      <style:text-properties style:font-name-complex="Times New Roman"/>
    </style:style>
    <style:style style:name="RTF_Num749" style:display-name="RTF_Num 74 9" style:family="text">
      <style:text-properties style:font-name-complex="Times New Roman"/>
    </style:style>
    <style:style style:name="RTF_Num791" style:display-name="RTF_Num 79 1" style:family="text">
      <style:text-properties style:font-name-complex="Times New Roman"/>
    </style:style>
    <style:style style:name="RTF_Num792" style:display-name="RTF_Num 79 2" style:family="text">
      <style:text-properties style:font-name-complex="Times New Roman"/>
    </style:style>
    <style:style style:name="RTF_Num793" style:display-name="RTF_Num 79 3" style:family="text">
      <style:text-properties style:font-name-complex="Times New Roman"/>
    </style:style>
    <style:style style:name="RTF_Num794" style:display-name="RTF_Num 79 4" style:family="text">
      <style:text-properties style:font-name-complex="Times New Roman"/>
    </style:style>
    <style:style style:name="RTF_Num795" style:display-name="RTF_Num 79 5" style:family="text">
      <style:text-properties style:font-name-complex="Times New Roman"/>
    </style:style>
    <style:style style:name="RTF_Num796" style:display-name="RTF_Num 79 6" style:family="text">
      <style:text-properties style:font-name-complex="Times New Roman"/>
    </style:style>
    <style:style style:name="RTF_Num797" style:display-name="RTF_Num 79 7" style:family="text">
      <style:text-properties style:font-name-complex="Times New Roman"/>
    </style:style>
    <style:style style:name="RTF_Num798" style:display-name="RTF_Num 79 8" style:family="text">
      <style:text-properties style:font-name-complex="Times New Roman"/>
    </style:style>
    <style:style style:name="RTF_Num799" style:display-name="RTF_Num 79 9" style:family="text">
      <style:text-properties style:font-name-complex="Times New Roman"/>
    </style:style>
    <style:style style:name="RTF_Num821" style:display-name="RTF_Num 82 1" style:family="text">
      <style:text-properties style:font-name-complex="Times New Roman" fo:language="es" fo:country="ES" style:language-complex="es" style:country-complex="ES"/>
    </style:style>
    <style:style style:name="RTF_Num822" style:display-name="RTF_Num 82 2" style:family="text">
      <style:text-properties style:font-name-complex="Times New Roman"/>
    </style:style>
    <style:style style:name="RTF_Num823" style:display-name="RTF_Num 82 3" style:family="text">
      <style:text-properties style:font-name-complex="Times New Roman"/>
    </style:style>
    <style:style style:name="RTF_Num824" style:display-name="RTF_Num 82 4" style:family="text">
      <style:text-properties style:font-name-complex="Times New Roman"/>
    </style:style>
    <style:style style:name="RTF_Num825" style:display-name="RTF_Num 82 5" style:family="text">
      <style:text-properties style:font-name-complex="Times New Roman"/>
    </style:style>
    <style:style style:name="RTF_Num826" style:display-name="RTF_Num 82 6" style:family="text">
      <style:text-properties style:font-name-complex="Times New Roman"/>
    </style:style>
    <style:style style:name="RTF_Num827" style:display-name="RTF_Num 82 7" style:family="text">
      <style:text-properties style:font-name-complex="Times New Roman"/>
    </style:style>
    <style:style style:name="RTF_Num828" style:display-name="RTF_Num 82 8" style:family="text">
      <style:text-properties style:font-name-complex="Times New Roman"/>
    </style:style>
    <style:style style:name="RTF_Num829" style:display-name="RTF_Num 82 9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WW8Num98z0" style:display-name="WW8Num98z0" style:family="text">
      <style:text-properties style:font-name-asian="Calibri" style:language-asian="en" style:country-asian="US"/>
    </style:style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86z0" style:display-name="WW8Num86z0" style:family="text">
      <style:text-properties style:font-name="Times New Roman" style:font-name-complex="Times New Roman" fo:font-size="12pt" style:font-size-asian="12pt" style:font-size-complex="12pt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-0.1576in" text:min-label-width="0.1576in" text:list-level-position-and-space-mode="label-alignment">
          <style:list-level-label-alignment text:label-followed-by="listtab" fo:margin-left="0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2" style:family="text">
      <style:text-properties style:font-name-complex="Times New Roman" fo:font-weight="normal" style:font-weight-asian="normal"/>
    </style:style>
    <style:style style:name="WW_CharLFO23LVL3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4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5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6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7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8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style:style style:name="WW_CharLFO23LVL9" style:family="text">
      <style:text-properties style:font-name="Arial" style:font-name-asian="Times New Roman" style:font-name-complex="Times New Roman" style:text-scale="82%" fo:font-size="7.5pt" style:font-size-asian="7.5pt" style:font-size-complex="7.5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23LVL3" style:num-suffix=".1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prefix="1.1.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weight="normal" style:font-weight-asian="normal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34LVL3" style:num-suffix=".1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4LVL4" style:num-prefix="1.1.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4LVL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4LVL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4LVL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9" style:display-name="WW8Num5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0" style:display-name="WW8Num6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4" style:display-name="WW8Num6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8" style:display-name="WW8Num6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3" style:display-name="WW8Num7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0" style:display-name="WW8Num8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1" style:display-name="WW8Num8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2" style:display-name="WW8Num8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3" style:display-name="WW8Num8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RTF_Num6" style:display-name="RTF_Num 6">
      <text:list-level-style-number text:level="1" text:style-name="WW_CharLFO8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RTF_Num10" style:display-name="RTF_Num 10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1" style:display-name="RTF_Num 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2" style:display-name="RTF_Num 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3" style:display-name="RTF_Num 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4" style:display-name="RTF_Num 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RTF_Num15" style:display-name="RTF_Num 15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6" style:display-name="RTF_Num 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7" style:display-name="RTF_Num 1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8" style:display-name="RTF_Num 1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9" style:display-name="RTF_Num 1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RTF_Num20" style:display-name="RTF_Num 20">
      <text:list-level-style-number text:level="1" text:style-name="WW_CharLFO10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1" style:display-name="RTF_Num 2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2" style:display-name="RTF_Num 2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3" style:display-name="RTF_Num 2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4" style:display-name="RTF_Num 2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5" style:display-name="RTF_Num 2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RTF_Num26" style:display-name="RTF_Num 26">
      <text:list-level-style-number text:level="1" text:style-name="WW_CharLFO10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7" style:display-name="RTF_Num 2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8" style:display-name="RTF_Num 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29" style:display-name="RTF_Num 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RTF_Num30" style:display-name="RTF_Num 30">
      <text:list-level-style-number text:level="1" text:style-name="WW_CharLFO11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1" style:display-name="RTF_Num 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2" style:display-name="RTF_Num 3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3" style:display-name="RTF_Num 3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4" style:display-name="RTF_Num 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text:list-style style:name="RTF_Num35" style:display-name="RTF_Num 35">
      <text:list-level-style-number text:level="1" text:style-name="WW_CharLFO11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6" style:display-name="RTF_Num 3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7" style:display-name="RTF_Num 3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8" style:display-name="RTF_Num 3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9" style:display-name="RTF_Num 3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0" style:display-name="RTF_Num 4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RTF_Num41" style:display-name="RTF_Num 41">
      <text:list-level-style-number text:level="1" text:style-name="WW_CharLFO12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2" style:display-name="RTF_Num 4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3" style:display-name="RTF_Num 4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4" style:display-name="RTF_Num 4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8Num202" style:display-name="WW8Num202">
      <text:list-level-style-number text:level="1" text:style-name="WW_CharLFO12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5" style:display-name="RTF_Num 4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6" style:display-name="RTF_Num 4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7" style:display-name="RTF_Num 4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8" style:display-name="RTF_Num 4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RTF_Num49" style:display-name="RTF_Num 49">
      <text:list-level-style-number text:level="1" text:style-name="WW_CharLFO13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50" style:display-name="RTF_Num 5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1" style:display-name="RTF_Num 5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2" style:display-name="RTF_Num 5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3" style:display-name="RTF_Num 5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RTF_Num54" style:display-name="RTF_Num 54">
      <text:list-level-style-number text:level="1" text:style-name="WW_CharLFO1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55" style:display-name="RTF_Num 5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6" style:display-name="RTF_Num 5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7" style:display-name="RTF_Num 5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8" style:display-name="RTF_Num 5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text:list-style style:name="RTF_Num59" style:display-name="RTF_Num 59">
      <text:list-level-style-number text:level="1" text:style-name="WW_CharLFO1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0" style:display-name="RTF_Num 6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10" style:display-name="RTF_Num 6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20" style:display-name="RTF_Num 6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30" style:display-name="RTF_Num 6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RTF_Num640" style:display-name="RTF_Num 64">
      <text:list-level-style-number text:level="1" text:style-name="WW_CharLFO14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50" style:display-name="RTF_Num 6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60" style:display-name="RTF_Num 6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70" style:display-name="RTF_Num 6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680" style:display-name="RTF_Num 6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RTF_Num690" style:display-name="RTF_Num 69">
      <text:list-level-style-number text:level="1" text:style-name="WW_CharLFO15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0" style:display-name="RTF_Num 7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1" style:display-name="RTF_Num 7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2" style:display-name="RTF_Num 7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3" style:display-name="RTF_Num 7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-complex="Times New Roman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RTF_Num74" style:display-name="RTF_Num 74">
      <text:list-level-style-number text:level="1" text:style-name="WW_CharLFO15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5" style:display-name="RTF_Num 7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6" style:display-name="RTF_Num 7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7" style:display-name="RTF_Num 7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78" style:display-name="RTF_Num 7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-complex="Times New Roman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RTF_Num79" style:display-name="RTF_Num 79">
      <text:list-level-style-number text:level="1" text:style-name="WW_CharLFO16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80" style:display-name="RTF_Num 8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1" style:display-name="RTF_Num 8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5LVL1" style:family="text">
      <style:text-properties style:font-name-complex="Times New Roman" fo:language="es" fo:country="ES" style:language-complex="es" style:country-complex="ES"/>
    </style:style>
    <style:style style:name="WW_CharLFO165LVL2" style:family="text">
      <style:text-properties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RTF_Num82" style:display-name="RTF_Num 82">
      <text:list-level-style-number text:level="1" text:style-name="WW_CharLFO1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5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text:style-name="WW_CharLFO165LVL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165LVL4" style:num-suffix=".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text:style-name="WW_CharLFO165LVL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165LVL6" style:num-suffix=".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text:style-name="WW_CharLFO165LVL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text:style-name="WW_CharLFO165LVL8" style:num-suffix=".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text:style-name="WW_CharLFO165LVL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style:style style:name="WW_CharLFO166LVL1" style:family="text">
      <style:text-properties style:font-name-asian="Calibri" style:language-asian="en" style:country-asian="US"/>
    </style:style>
    <text:list-style style:name="WW8Num98" style:display-name="WW8Num98">
      <text:list-level-style-number text:level="1" text:style-name="WW_CharLFO16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7LVL1" style:family="text">
      <style:text-properties style:font-name="Times New Roman" style:font-name-complex="Times New Roman" fo:font-size="12pt" style:font-size-asian="12pt" style:font-size-complex="12pt"/>
    </style:style>
    <text:list-style style:name="WW8Num86" style:display-name="WW8Num86">
      <text:list-level-style-number text:level="1" text:style-name="WW_CharLFO16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8LVL1" style:family="text">
      <style:text-properties style:font-name="Times New Roman" style:font-name-asian="Cambria" style:font-name-complex="Times New Roman" fo:font-size="12pt" style:font-size-asian="12pt" style:font-size-complex="12pt"/>
    </style:style>
    <text:list-style style:name="WW8Num87" style:display-name="WW8Num87">
      <text:list-level-style-number text:level="1" text:style-name="WW_CharLFO16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9LVL1" style:family="text">
      <style:text-properties style:font-name="Times New Roman" style:font-name-complex="Times New Roman"/>
    </style:style>
    <style:style style:name="WW_CharLFO169LVL2" style:family="text">
      <style:text-properties style:font-name="Times New Roman" style:font-name-complex="Courier New"/>
    </style:style>
    <style:style style:name="WW_CharLFO169LVL5" style:family="text">
      <style:text-properties style:font-name="Times New Roman" style:font-name-complex="Courier New"/>
    </style:style>
    <style:style style:name="WW_CharLFO169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6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70LVL1" style:family="text">
      <style:text-properties fo:font-weight="normal" style:font-weight-asian="normal"/>
    </style:style>
    <style:style style:name="WW_CharLFO170LVL2" style:family="text">
      <style:text-properties style:font-name="Times New Roman" style:font-name-complex="Courier New"/>
    </style:style>
    <style:style style:name="WW_CharLFO170LVL5" style:family="text">
      <style:text-properties style:font-name="Times New Roman" style:font-name-complex="Courier New"/>
    </style:style>
    <style:style style:name="WW_CharLFO170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17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7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7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2" style:parent-style-name="Fuentedepárrafopredeter." style:family="text">
      <style:text-properties style:language-asian="es" style:country-asian="ES"/>
    </style:style>
    <style:page-layout style:name="PL1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109" style:parent-style-name="Fuentedepárrafopredeter." style:family="text">
      <style:text-properties style:language-asian="es" style:country-asian="ES"/>
    </style:style>
    <style:page-layout style:name="PL2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238" style:parent-style-name="Fuentedepárrafopredeter." style:family="text">
      <style:text-properties style:language-asian="es" style:country-asian="ES"/>
    </style:style>
    <style:page-layout style:name="PL3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291" style:parent-style-name="Fuentedepárrafopredeter." style:family="text">
      <style:text-properties style:language-asian="es" style:country-asian="ES"/>
    </style:style>
    <style:page-layout style:name="PL4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342" style:parent-style-name="Fuentedepárrafopredeter." style:family="text">
      <style:text-properties style:language-asian="es" style:country-asian="ES"/>
    </style:style>
    <style:page-layout style:name="PL5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390" style:parent-style-name="Fuentedepárrafopredeter." style:family="text">
      <style:text-properties style:language-asian="es" style:country-asian="ES"/>
    </style:style>
    <style:page-layout style:name="PL6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445" style:parent-style-name="Fuentedepárrafopredeter." style:family="text">
      <style:text-properties style:language-asian="es" style:country-asian="ES"/>
    </style:style>
    <style:page-layout style:name="PL7">
      <style:page-layout-properties fo:page-width="11.693in" fo:page-height="8.268in" style:print-orientation="landscape" fo:margin-top="0.427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193in"/>
      </style:footer-style>
    </style:page-layout>
    <style:style style:name="T509" style:parent-style-name="Fuentedepárrafopredeter." style:family="text">
      <style:text-properties style:language-asian="es" style:country-asian="ES"/>
    </style:style>
    <style:page-layout style:name="PL8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33in"/>
      </style:footer-style>
    </style:page-layout>
    <style:style style:name="P570" style:parent-style-name="Standard" style:family="paragraph">
      <style:paragraph-properties fo:text-align="justify"/>
    </style:style>
    <style:style style:name="T571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n 3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1" style:page-layout-name="PL1">
      <style:header>
        <text:p text:style-name="Standard"><text:span text:style-name="T109"><draw:frame draw:style-name="a1" draw:name="Imagen 4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2" style:page-layout-name="PL2">
      <style:header>
        <text:p text:style-name="Standard"><text:span text:style-name="T238"><draw:frame draw:style-name="a2" draw:name="Imagen 5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3" style:page-layout-name="PL3">
      <style:header>
        <text:p text:style-name="Standard"><text:span text:style-name="T291"><draw:frame draw:style-name="a3" draw:name="Imagen 6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4" style:page-layout-name="PL4">
      <style:header>
        <text:p text:style-name="Standard"><text:span text:style-name="T342"><draw:frame draw:style-name="a4" draw:name="Imagen 7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5" style:page-layout-name="PL5">
      <style:header>
        <text:p text:style-name="Standard"><text:span text:style-name="T390"><draw:frame draw:style-name="a5" draw:name="Imagen 8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6" style:page-layout-name="PL6">
      <style:header>
        <text:p text:style-name="Standard"><text:span text:style-name="T445"><draw:frame draw:style-name="a6" draw:name="Imagen 9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7" style:page-layout-name="PL7">
      <style:header>
        <text:p text:style-name="Standard"><text:span text:style-name="T509"><draw:frame draw:style-name="a7" draw:name="Imagen 10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/>
      </style:footer>
    </style:master-page>
    <style:master-page style:name="MP8" style:page-layout-name="PL8">
      <style:header>
        <text:p text:style-name="P570"><text:span text:style-name="T571"><draw:frame draw:style-name="a8" draw:name="Imagen 23" text:anchor-type="as-char" svg:x="0in" svg:y="0in" svg:width="2.39606in" svg:height="0.73976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</dc:title>
    <meta:initial-creator>María Victoria Gómez Medina</meta:initial-creator>
    <dc:creator>MARÍA LEIRE MAROTO GOICOECHEA</dc:creator>
    <meta:creation-date>2020-02-28T12:07:00Z</meta:creation-date>
    <dc:date>2020-02-28T12:07:00Z</dc:date>
    <meta:template xlink:href="Normal" xlink:type="simple"/>
    <meta:editing-cycles>2</meta:editing-cycles>
    <meta:editing-duration>PT0S</meta:editing-duration>
    <meta:document-statistic meta:page-count="11" meta:paragraph-count="39" meta:word-count="3037" meta:character-count="19705" meta:row-count="139" meta:non-whitespace-character-count="16707"/>
  </office:meta>
</office:document-meta>
</file>