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Times New Roman" fo:font-weight="bold" style:font-weight-asian="bold" fo:color="#1A1A1A"/>
    </style:style>
    <style:style style:name="P2" style:parent-style-name="Textbody" style:family="paragraph">
      <style:paragraph-properties fo:text-align="justify"/>
      <style:text-properties style:font-name="Times New Roman" fo:font-weight="bold" style:font-weight-asian="bold" fo:color="#1A1A1A"/>
    </style:style>
    <style:style style:name="P3" style:parent-style-name="Textbody" style:family="paragraph">
      <style:paragraph-properties fo:text-align="justify"/>
      <style:text-properties fo:color="#1A1A1A"/>
    </style:style>
    <style:style style:name="P4" style:parent-style-name="Textbody" style:family="paragraph">
      <style:paragraph-properties fo:text-align="justify"/>
      <style:text-properties style:font-name="Times New Roman" fo:color="#1A1A1A"/>
    </style:style>
    <style:style style:name="P5" style:parent-style-name="Textbody" style:family="paragraph">
      <style:paragraph-properties fo:text-align="justify"/>
      <style:text-properties fo:color="#1A1A1A"/>
    </style:style>
    <style:style style:name="P6" style:parent-style-name="Textbody" style:family="paragraph">
      <style:paragraph-properties fo:text-align="justify"/>
      <style:text-properties style:font-name="Times New Roman" fo:color="#1A1A1A"/>
    </style:style>
    <style:style style:name="P7" style:parent-style-name="Textbody" style:family="paragraph">
      <style:paragraph-properties fo:text-align="justify"/>
      <style:text-properties fo:color="#1A1A1A"/>
    </style:style>
    <style:style style:name="P8" style:parent-style-name="Textbody" style:family="paragraph">
      <style:paragraph-properties fo:text-align="justify"/>
      <style:text-properties style:font-name="Times New Roman" fo:color="#1A1A1A"/>
    </style:style>
    <style:style style:name="P9" style:parent-style-name="Textbody" style:family="paragraph">
      <style:paragraph-properties fo:text-align="justify"/>
      <style:text-properties fo:color="#1A1A1A"/>
    </style:style>
    <style:style style:name="P10" style:parent-style-name="Textbody" style:family="paragraph">
      <style:paragraph-properties fo:text-align="justify"/>
      <style:text-properties style:font-name="Times New Roman" fo:color="#1A1A1A"/>
    </style:style>
    <style:style style:name="P11" style:parent-style-name="Textbody" style:family="paragraph">
      <style:paragraph-properties fo:text-align="justify"/>
      <style:text-properties fo:color="#1A1A1A"/>
    </style:style>
    <style:style style:name="P12" style:parent-style-name="Textbody" style:family="paragraph">
      <style:paragraph-properties fo:text-align="justify"/>
      <style:text-properties style:font-name="Times New Roman" fo:color="#1A1A1A"/>
    </style:style>
    <style:style style:name="P13" style:parent-style-name="Textbody" style:family="paragraph">
      <style:paragraph-properties fo:text-align="justify"/>
      <style:text-properties fo:color="#1A1A1A"/>
    </style:style>
    <style:style style:name="P14" style:parent-style-name="Textbody" style:family="paragraph">
      <style:paragraph-properties fo:text-align="justify"/>
      <style:text-properties style:font-name="Times New Roman" fo:color="#1A1A1A"/>
    </style:style>
    <style:style style:name="P15" style:parent-style-name="Textbody" style:family="paragraph">
      <style:paragraph-properties fo:text-align="justify"/>
      <style:text-properties fo:color="#1A1A1A"/>
    </style:style>
    <style:style style:name="P16" style:parent-style-name="Textbody" style:family="paragraph">
      <style:paragraph-properties fo:text-align="justify"/>
      <style:text-properties style:font-name="Times New Roman" fo:color="#1A1A1A"/>
    </style:style>
    <style:style style:name="P17" style:parent-style-name="Textbody" style:family="paragraph">
      <style:paragraph-properties fo:text-align="justify"/>
      <style:text-properties fo:color="#1A1A1A"/>
    </style:style>
    <style:style style:name="P18" style:parent-style-name="Textbody" style:family="paragraph">
      <style:paragraph-properties fo:text-align="justify"/>
      <style:text-properties style:font-name="Times New Roman" fo:color="#1A1A1A"/>
    </style:style>
    <style:style style:name="P19" style:parent-style-name="Textbody" style:family="paragraph">
      <style:paragraph-properties fo:text-align="justify"/>
      <style:text-properties fo:color="#1A1A1A"/>
    </style:style>
    <style:style style:name="P20" style:parent-style-name="Textbody" style:family="paragraph">
      <style:paragraph-properties fo:text-align="justify"/>
      <style:text-properties style:font-name="Times New Roman" fo:color="#1A1A1A"/>
    </style:style>
    <style:style style:name="P21" style:parent-style-name="Textbody" style:family="paragraph">
      <style:paragraph-properties fo:text-align="justify"/>
      <style:text-properties fo:color="#1A1A1A"/>
    </style:style>
    <style:style style:name="P22" style:parent-style-name="Textbody" style:family="paragraph">
      <style:paragraph-properties fo:text-align="justify"/>
      <style:text-properties style:font-name="Times New Roman" fo:color="#1A1A1A"/>
    </style:style>
    <style:style style:name="P23" style:parent-style-name="Textbody" style:family="paragraph">
      <style:paragraph-properties fo:text-align="justify"/>
      <style:text-properties fo:color="#1A1A1A"/>
    </style:style>
    <style:style style:name="P24" style:parent-style-name="Textbody" style:family="paragraph">
      <style:paragraph-properties fo:text-align="justify"/>
      <style:text-properties fo:font-weight="bold" style:font-weight-asian="bold"/>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T29" style:parent-style-name="Fuentedepárrafopredeter." style:family="text">
      <style:text-properties style:text-underline-type="single" style:text-underline-style="solid" style:text-underline-width="auto" style:text-underline-mode="continuous"/>
    </style:style>
    <style:style style:name="T30" style:parent-style-name="Fuentedepárrafopredeter." style:family="text">
      <style:text-properties style:text-underline-type="single" style:text-underline-style="solid" style:text-underline-width="auto" style:text-underline-mode="continuous"/>
    </style:style>
    <style:style style:name="T31" style:parent-style-name="Fuentedepárrafopredeter." style:family="text">
      <style:text-properties style:text-underline-type="single" style:text-underline-style="solid" style:text-underline-width="auto" style:text-underline-mode="continuous"/>
    </style:style>
    <style:style style:name="P32" style:parent-style-name="Textbody" style:family="paragraph">
      <style:paragraph-properties fo:text-align="justify"/>
    </style:style>
    <style:style style:name="P33" style:parent-style-name="Textbody" style:family="paragraph">
      <style:paragraph-properties fo:text-align="justify" fo:margin-left="0.5in" fo:text-indent="-0.25in">
        <style:tab-stops/>
      </style:paragraph-properties>
    </style:style>
    <style:style style:name="T34" style:parent-style-name="Fuentedepárrafopredeter." style:family="text">
      <style:text-properties style:font-name="Wingdings" fo:color="#CE181E"/>
    </style:style>
    <style:style style:name="T35" style:parent-style-name="Fuentedepárrafopredeter." style:family="text">
      <style:text-properties style:font-name="Wingdings" fo:color="#CE181E"/>
    </style:style>
    <style:style style:name="T36" style:parent-style-name="Fuentedepárrafopredeter." style:family="text">
      <style:text-properties style:font-name="Wingdings" fo:color="#CE181E"/>
    </style:style>
    <style:style style:name="T37" style:parent-style-name="Fuentedepárrafopredeter." style:family="text">
      <style:text-properties fo:font-weight="bold" style:font-weight-asian="bold"/>
    </style:style>
    <style:style style:name="P38" style:parent-style-name="Textbody" style:family="paragraph">
      <style:paragraph-properties fo:text-align="justify" fo:margin-left="0.5in" fo:text-indent="-0.25in">
        <style:tab-stops/>
      </style:paragraph-properties>
    </style:style>
    <style:style style:name="T39" style:parent-style-name="Fuentedepárrafopredeter." style:family="text">
      <style:text-properties style:font-name="Wingdings" fo:color="#CE181E"/>
    </style:style>
    <style:style style:name="T40" style:parent-style-name="Fuentedepárrafopredeter." style:family="text">
      <style:text-properties style:font-name="Wingdings" fo:color="#CE181E"/>
    </style:style>
    <style:style style:name="T41" style:parent-style-name="Fuentedepárrafopredeter." style:family="text">
      <style:text-properties style:font-name="Wingdings" fo:color="#CE181E"/>
    </style:style>
    <style:style style:name="T42" style:parent-style-name="Fuentedepárrafopredeter." style:family="text">
      <style:text-properties fo:font-weight="bold" style:font-weight-asian="bold"/>
    </style:style>
    <style:style style:name="P43" style:parent-style-name="Textbody" style:family="paragraph">
      <style:paragraph-properties fo:text-align="justify" fo:margin-left="0.5in" fo:text-indent="-0.25in">
        <style:tab-stops/>
      </style:paragraph-properties>
    </style:style>
    <style:style style:name="T44" style:parent-style-name="Fuentedepárrafopredeter." style:family="text">
      <style:text-properties style:font-name="Wingdings" fo:color="#CE181E"/>
    </style:style>
    <style:style style:name="T45" style:parent-style-name="Fuentedepárrafopredeter." style:family="text">
      <style:text-properties style:font-name="Wingdings" fo:color="#CE181E"/>
    </style:style>
    <style:style style:name="T46" style:parent-style-name="Fuentedepárrafopredeter." style:family="text">
      <style:text-properties style:font-name="Wingdings" fo:color="#CE181E"/>
    </style:style>
    <style:style style:name="T47" style:parent-style-name="Fuentedepárrafopredeter." style:family="text">
      <style:text-properties fo:font-weight="bold" style:font-weight-asian="bold"/>
    </style:style>
    <style:style style:name="P48" style:parent-style-name="Textbody" style:family="paragraph">
      <style:paragraph-properties fo:text-align="justify" fo:margin-left="0.5in" fo:text-indent="-0.25in">
        <style:tab-stops/>
      </style:paragraph-properties>
    </style:style>
    <style:style style:name="T49" style:parent-style-name="Fuentedepárrafopredeter." style:family="text">
      <style:text-properties style:font-name="Wingdings" fo:color="#CE181E"/>
    </style:style>
    <style:style style:name="T50" style:parent-style-name="Fuentedepárrafopredeter." style:family="text">
      <style:text-properties style:font-name="Wingdings" fo:color="#CE181E"/>
    </style:style>
    <style:style style:name="T51" style:parent-style-name="Fuentedepárrafopredeter." style:family="text">
      <style:text-properties style:font-name="Wingdings" fo:color="#CE181E"/>
    </style:style>
    <style:style style:name="T52" style:parent-style-name="Fuentedepárrafopredeter." style:family="text">
      <style:text-properties fo:font-weight="bold" style:font-weight-asian="bold"/>
    </style:style>
    <style:style style:name="P53" style:parent-style-name="Textbody" style:family="paragraph">
      <style:paragraph-properties fo:text-align="justify" fo:margin-left="0.5in">
        <style:tab-stops/>
      </style:paragraph-properties>
    </style:style>
    <style:style style:name="P54" style:parent-style-name="Textbody" style:family="paragraph">
      <style:paragraph-properties fo:text-align="justify"/>
    </style:style>
    <style:style style:name="T55" style:parent-style-name="Fuentedepárrafopredeter." style:family="text">
      <style:text-properties style:font-name-asian="Calibri" style:font-name-complex="Times New Roman" fo:color="#000000" fo:background-color="#FFFFFF"/>
    </style:style>
    <style:style style:name="T56" style:parent-style-name="Fuentedepárrafopredeter." style:family="text">
      <style:text-properties style:font-name-complex="Arial"/>
    </style:style>
    <style:style style:name="T57" style:parent-style-name="Fuentedepárrafopredeter." style:family="text">
      <style:text-properties style:font-name-asian="Calibri" style:font-name-complex="Times New Roman" fo:color="#000000" fo:background-color="#FFFFFF"/>
    </style:style>
    <style:style style:name="P58" style:parent-style-name="Textbody" style:family="paragraph">
      <style:paragraph-properties fo:text-align="justify" fo:text-indent="0.4923in"/>
    </style:style>
    <style:style style:name="P59" style:parent-style-name="NormalWeb" style:family="paragraph">
      <style:paragraph-properties fo:text-align="justify" fo:margin-bottom="0.1375in"/>
    </style:style>
    <style:style style:name="T60" style:parent-style-name="Fuentedepárrafopredeter." style:family="text">
      <style:text-properties fo:color="#1A1A1A"/>
    </style:style>
    <style:style style:name="T61" style:parent-style-name="Fuentedepárrafopredeter." style:family="text">
      <style:text-properties fo:font-weight="bold" style:font-weight-asian="bold" style:font-weight-complex="bold"/>
    </style:style>
    <style:style style:name="P62" style:parent-style-name="western" style:family="paragraph">
      <style:paragraph-properties fo:text-align="justify" fo:margin-bottom="0in" fo:line-height="100%" fo:text-indent="0.4923in"/>
    </style:style>
    <style:style style:name="T63" style:parent-style-name="Fuentedepárrafopredeter." style:family="text">
      <style:text-properties fo:font-weight="bold" style:font-weight-asian="bold" style:font-weight-complex="bold"/>
    </style:style>
    <style:style style:name="P64" style:parent-style-name="western" style:family="paragraph">
      <style:paragraph-properties fo:text-align="justify" fo:margin-bottom="0in" fo:line-height="100%" fo:margin-left="0.752in" fo:text-indent="0.4923in">
        <style:tab-stops/>
      </style:paragraph-properties>
    </style:style>
    <style:style style:name="P65" style:parent-style-name="western" style:family="paragraph">
      <style:paragraph-properties fo:text-align="justify" fo:margin-bottom="0in" fo:line-height="100%" fo:text-indent="0.4923in"/>
    </style:style>
    <style:style style:name="T66" style:parent-style-name="Fuentedepárrafopredeter." style:family="text">
      <style:text-properties fo:font-weight="bold" style:font-weight-asian="bold" style:font-weight-complex="bold"/>
    </style:style>
    <style:style style:name="P67" style:parent-style-name="western" style:family="paragraph">
      <style:paragraph-properties fo:text-align="justify" fo:margin-bottom="0in" fo:line-height="100%"/>
    </style:style>
    <style:style style:name="P68" style:parent-style-name="western" style:family="paragraph">
      <style:paragraph-properties fo:text-align="justify" fo:margin-bottom="0in" fo:line-height="100%" fo:margin-left="0.752in" fo:text-indent="0.4923in">
        <style:tab-stops/>
      </style:paragraph-properties>
    </style:style>
    <style:style style:name="P69" style:parent-style-name="western" style:family="paragraph">
      <style:paragraph-properties fo:text-align="justify" fo:margin-bottom="0in" fo:line-height="100%" fo:text-indent="0.4923in"/>
    </style:style>
    <style:style style:name="T70" style:parent-style-name="Fuentedepárrafopredeter." style:family="text">
      <style:text-properties fo:font-weight="bold" style:font-weight-asian="bold" style:font-weight-complex="bold"/>
    </style:style>
    <style:style style:name="P71" style:parent-style-name="western" style:family="paragraph">
      <style:paragraph-properties fo:text-align="justify" fo:margin-bottom="0in" fo:line-height="100%" fo:margin-left="0.9847in" fo:text-indent="0.4923in">
        <style:tab-stops/>
      </style:paragraph-properties>
    </style:style>
    <style:style style:name="P72" style:parent-style-name="western" style:family="paragraph">
      <style:paragraph-properties fo:text-align="justify" fo:margin-bottom="0in" fo:line-height="100%" fo:text-indent="0.4923in"/>
    </style:style>
    <style:style style:name="P73" style:parent-style-name="western" style:family="paragraph">
      <style:paragraph-properties fo:text-align="justify" fo:margin-bottom="0in" fo:line-height="100%" fo:text-indent="0.4923in"/>
    </style:style>
    <style:style style:name="P74" style:parent-style-name="Textbody" style:family="paragraph">
      <style:paragraph-properties fo:text-align="justify"/>
      <style:text-properties fo:color="#1A1A1A"/>
    </style:style>
    <style:style style:name="P75" style:parent-style-name="Textbody" style:family="paragraph">
      <style:paragraph-properties fo:text-align="justify"/>
      <style:text-properties fo:color="#1A1A1A"/>
    </style:style>
    <style:style style:name="P76" style:parent-style-name="Standard" style:family="paragraph">
      <style:paragraph-properties fo:text-align="justify"/>
    </style:style>
  </office:automatic-styles>
  <office:body>
    <office:text text:use-soft-page-breaks="true">
      <text:p text:style-name="P1">Dpto. de Lengua y Literatura                                                    2019-20                                             </text:p>
      <text:p text:style-name="P2">CRITERIOS DE EVALUACIÓN       <text:s/>                                         Curso 2. º Bachillerato    </text:p>
      <text:p text:style-name="P3"> </text:p>
      <text:p text:style-name="P4">1. Producir textos expositivos y argumentativos orales, con rigor y claridad, en contextos de aprendizaje formal, contraponiendo puntos de vista enfrentados, defendiendo una opinión personal con argumentos convincentes y siguiendo para ello un proceso de planificación, documentación, evaluación y mejora de sus textos, con el apoyo de las tecnologías de la información y la comunicación. Demostrar la comprensión de este tipo de textos sintetizando su contenido, por medio del desarrollo de la escucha activa, entendiendo la importancia de esta como un medio para la adquisición de conocimientos y como vehículo que le permite participar de forma responsable y asertiva en cualquier tipo de interacción social. Todo ello con la finalidad de reconocer la importancia de la comunicación oral como un medio para adquirir conocimientos y progresar en el aprendizaje autónomo.</text:p>
      <text:p text:style-name="P5"> </text:p>
      <text:p text:style-name="P6">2. Analizar la intención comunicativa, el tema y la estructura de textos orales y audiovisuales, periodísticos y publicitarios, procedentes de los medios y las redes de comunicación social, identificando los rasgos propios del género periodístico, así como los recursos verbales y no verbales utilizados, y valorando de forma crítica<text:s/>su forma y su contenido. Relacionar los aspectos formales del texto con la intención comunicativa del emisor y con el resto de los factores de la situación comunicativa. Aplicar estos aprendizajes en la planificación, producción y evaluación de este tipo de textos.  Todo ello para desarrollar su sentido crítico, consolidar su madurez personal y social y valorar la importancia de la escucha activa como un medio de adquisición de conocimientos.</text:p>
      <text:p text:style-name="P7"> </text:p>
      <text:p text:style-name="P8">3. Producir, con el apoyo de las tecnologías de la información<text:s/>y la comunicación, textos escritos expositivos y argumentativos en contextos formales de aprendizaje con rigor, claridad y corrección ortográfica y gramatical, con adecuada atención a las particularidades del español de Canarias,  ajustando su expresión a<text:s/>la intención comunicativa y al resto de las condiciones de la situación comunicativa, a partir de un esquema previo que contemple la planificación, realización, revisión y mejora del texto, empleando distintas estructuras expositivas (comparación, problema-solución, enumeración, causa-consecuencia, ordenación cronológica…) o defendiendo, en su caso, la opinión u opiniones que se sostienen a través de una posición crítica bien argumentada y convincente. Demostrar la comprensión de este tipo de textos a través de su análisis y de la síntesis de su contenido, discriminando la información relevante y accesoria. Todo ello con la finalidad de valorar la escritura como un medio de expresión de emociones y sentimientos, y de desarrollo del espíritu crítico.</text:p>
      <text:p text:style-name="P9"> </text:p>
      <text:p text:style-name="P10">4. Analizar y comentar textos expositivos y argumentativos propios las redes y los medios de comunicación social, aplicando los conocimientos sobre el funcionamiento de la lengua, resumiendo su contenido, diferenciando la idea principal y explicando el modo de organización de las ideas en cada tipología; reconociendo los rasgos formales del género y relacionando sus características expresivas y sus usos lingüísticos con la intención del emisor y con el resto de los elementos de la situación comunicativa. Aplicar<text:s/>estos aprendizajes en la composición de textos escritos, sobre temas relacionados con la actualidad social y cultural, reconociendo, en la reflexión sobre los procesos de<text:s/><text:soft-page-break/>producción y recepción de un texto, la importancia que para su comprensión tienen los<text:s/>conocimientos previos que se poseen a partir de lecturas anteriores que se relacionan con él. Todo ello con la finalidad de buscar una mejora permanente de la interpretación y producción autónoma de textos orales y escritos.</text:p>
      <text:p text:style-name="P11"> </text:p>
      <text:p text:style-name="P12">5. Realizar trabajos de investigación sobre temas del currículo, relacionados con la lengua, la literatura desde la Edad Media hasta el siglo XIX o con la actualidad social, científica y cultural, en un proceso integral y planificado de manera autónoma, que le permita reconocer cuándo necesita información, buscarla, gestionarla, evaluarla y comunicarla de forma adecuada al contexto, respetando las normas de presentación de estos trabajos y aportando un punto de vista personal, crítico y riguroso en sus argumentaciones, a la par que respetuoso con la propiedad intelectual de las fuentes consultadas. Utilizar las tecnologías de la información y la comunicación para la realización, evaluación y mejora del contenido y de la expresión lingüística de estas producciones. Todo ello para propiciar un proceso de aprendizaje continuo y para toda la vida.</text:p>
      <text:p text:style-name="P13"> </text:p>
      <text:p text:style-name="P14">6. Aplicar sistemáticamente los conocimientos ortográficos, gramaticales y lingüísticos, con la debida atención a las particularidades del español de Canarias, en la realización, autoevaluación<text:s/>y mejora de textos orales y escritos propios del ámbito personal, académico y social, con ayuda de un uso autónomo del diccionario y otras fuentes de información digitales o impresas, y poniendo en práctica distintas estrategias que permitan la mejora de la comunicación oral y escrita, de manera que el alumnado pueda identificar y explicar, en contextos comunicativos diversos, los rasgos característicos, usos y valores de todas las categorías gramaticales en un texto, así como reconocer, explicar e incorporar estructuras sintácticas de progresiva dificultad en sus textos, relacionando todo ello con la intención y la situación comunicativa, a fin de tomar conciencia de la importancia del conocimiento gramatical para el uso correcto de la lengua y avanzar en su aprendizaje autónomo. Comprender y valorar las normas de uso lingüístico en torno a la expresión del género, para fomentar un uso comunicativo de la lengua que, de acuerdo a sus normas gramaticales, sea respetuoso con la diferencia de sexos y la igualdad<text:s/>de derechos y deberes entre las personas.</text:p>
      <text:p text:style-name="P15"> </text:p>
      <text:p text:style-name="P16">7. Aplicar, en la elaboración de discursos orales y escritos propios de los ámbitos académico y social, los conocimientos en torno a la estructura y los rasgos lingüísticos de las diferentes tipologías textuales<text:s/>para garantizar la adecuación del mensaje a la situación comunicativa y a la intención del emisor, la correcta estructuración y disposición de los contenidos para la coherencia de sentido, y el manejo de conectores textuales y mecanismos de referencia interna para su cohesión, con ayuda de fuentes de información impresa o digital sobre el uso correcto de la lengua, en la búsqueda de la mejora en la comunicación y del avance en su aprendizaje autónomo.</text:p>
      <text:p text:style-name="P17"> </text:p>
      <text:p text:style-name="P18">8. Explicar, a partir de textos orales y escritos, una visión global de la situación del español en el mundo, a partir del conocimiento de sus orígenes y evolución histórica, incluyendo la situación del español en el ámbito digital, y de la descripción de sus principales características y rasgos diferenciales, con la finalidad de comprender y valorar esta presencia y sus variantes en el español de América como riqueza patrimonial y cultural. Reconocer y valorar, en el uso comunicativo, la norma<text:s/><text:soft-page-break/>culta del español hablado en Canarias, a partir del conocimiento<text:s/>razonado de sus características fónicas, gramaticales y léxicas, comparando y apreciando los lazos lingüísticos y culturales existentes entre Canarias e Hispanoamérica.</text:p>
      <text:p text:style-name="P19"> </text:p>
      <text:p text:style-name="P20">9. Leer, analizar e interpretar críticamente fragmentos u obras completas de la literatura española, incluida la canaria, representativas de los principales movimientos literarios del siglo XX  hasta nuestros días, con la adecuada atención a las muestras creadas por escritoras representativas de las distintas épocas, reconociendo e interpretando sus características temáticas y formales, relacionándolas con el contexto histórico, social, artístico y cultural, con el movimiento y el género literario al que pertenece, además de con la trayectoria y estilo del autor o la autora, constatando asimismo la evolución histórica de los temas y las formas.</text:p>
      <text:p text:style-name="P21"> </text:p>
      <text:p text:style-name="P22">10. Elaborar textos escritos, de diversa índole, en formato papel o digital, vinculados a un tema, a una obra, o a un autor o una autora de la literatura del siglo XX hasta nuestros días, a partir<text:s/>de la consulta de fuentes diversas, adoptando un punto de vista crítico, en los que además deberán plasmar los conocimientos literarios y artísticos adquiridos a partir de su experiencia lectora, cultural y personal.</text:p>
      <text:p text:style-name="P23"> </text:p>
      <text:p text:style-name="P24">CRITERIOS DE CALIFICACIÓN                             </text:p>
      <text:p text:style-name="P25"> </text:p>
      <text:p text:style-name="P26">            La evaluación y calificación de cada nivel será realizada por el profesor/a correspondiente, siendo dicha evaluación, a lo largo del curso, continua, formativa, integradora y diferenciada, garantizándose la evaluación conjunta de esta asignatura con el grado de adquisición y desarrollo de las competencias.</text:p>
      <text:p text:style-name="P27"> </text:p>
      <text:p text:style-name="P28">            Partiremos de los<text:s/><text:span text:style-name="T29">criterios de evaluación</text:span><text:s/>de LCL, vinculados desde el currículum a las distintas<text:s/><text:span text:style-name="T30">competencias</text:span>, y recogeremos la información sobre la adquisición de aprendizajes en los<text:s/><text:span text:style-name="T31">instrumentos de evaluación</text:span>, que serán los siguientes:</text:p>
      <text:p text:style-name="P32"> </text:p>
      <text:p text:style-name="P33"><text:span text:style-name="T34"></text:span><text:span text:style-name="T35"></text:span><text:span text:style-name="T36"></text:span><text:span text:style-name="T37">Productos escritos:</text:span><text:s/>composición y creación de textos de diferente tipología textual: Narraciones, descripciones, instrucciones, composición de poemas, composición de<text:s/>distintos textos periodísticos… Trabajos de literatura, pruebas escritas, controles, cuestionarios, lecturas individuales y/o grupales, comentarios de texto, test, ...</text:p>
      <text:p text:style-name="P38"><text:span text:style-name="T39"></text:span><text:span text:style-name="T40"></text:span><text:span text:style-name="T41"></text:span><text:span text:style-name="T42">Productos Orales:</text:span><text:s/>Exposiciones, dramatizaciones, informes, entrevistas, obra de teatro debates, pruebas orales, audiciones, dramatizaciones, escenificaciones, ...</text:p>
      <text:p text:style-name="P43"><text:span text:style-name="T44"></text:span><text:span text:style-name="T45"></text:span><text:span text:style-name="T46"></text:span><text:span text:style-name="T47">Uso de las TIC:</text:span><text:s/>periódico digital, fotografía digital, infografías, línea del tiempo, programa de radio, búsqueda de información y contenidos, ampliación de conocimientos, ...</text:p>
      <text:p text:style-name="P48"><text:span text:style-name="T49"></text:span><text:span text:style-name="T50"></text:span><text:span text:style-name="T51"></text:span><text:span text:style-name="T52">Otros:<text:s/></text:span>uso de plataformas educativas, correos electrónicos, …</text:p>
      <text:p text:style-name="P53"> </text:p>
      <text:soft-page-break/>
      <text:p text:style-name="P54">            La evaluación final de todos los instrumentos se obtendrá de la<text:s/>media aritmética de los mismos<text:span text:style-name="T55">, que se considerará aprobada cuando la media aritmética</text:span><text:span text:style-name="T56"><text:s/></text:span><text:span text:style-name="T57">de todos ellos sea igual o superior a 5 puntos sobre 10.</text:span></text:p>
      <text:p text:style-name="P58">Los resultados de la evaluación individual del alumnado se expresarán mediante una calificación numérica, sin emplear decimales, en una escala del uno al diez, tal como recoge la Orden de Evaluación y promoción del alumnado, del 3 de septiembre de 2016.</text:p>
      <text:p text:style-name="P59"><text:span text:style-name="T60"> </text:span><text:span text:style-name="T61">CRITERIOS DE CORRECCIÓN CONSENSUADOS POR EL DPTO</text:span></text:p>
      <text:p text:style-name="P62">Se detraerá de cualquier Prueba<text:s/>Objetiva Escrita<text:s/><text:span text:style-name="T63">0,20<text:s/></text:span>a partir de la 4ª falta de ortografía, bien sea tilde o grafía, no contarán las faltas repetidas; esto es, que al alumnado se le permitirá un margen de tres faltas de ortografía sin penalizar, siguiendo los parámetros marcados por la<text:s/>EBAU. Una vez que se cometa una 4ª falta se le restará 0,20 de la nota numérica obtenida de la prueba.<text:s/></text:p>
      <text:p text:style-name="P64"/>
      <text:p text:style-name="P65">También se detraerá<text:s/><text:span text:style-name="T66">0,25<text:s/></text:span>si el alumnado no cumple con la tipografía correcta del escrito (correcta disposición del escrito, márgenes, sangría, caligrafía legible, limpieza, …).</text:p>
      <text:p text:style-name="P67">En ningún caso, no se podrá bajar más de 2 puntos a la nota final, por los anteriores conceptos.</text:p>
      <text:p text:style-name="P68"/>
      <text:p text:style-name="P69">Sin embargo, se gratificará con<text:s/><text:span text:style-name="T70">0,50 puntos<text:s/></text:span>al alumnado que cumpla los siguientes requisitos: no presente ninguna falta de<text:s/>ortografía, tenga una letra mínimamente legible, respete la tipografía de un texto escrito, observando limpieza y orden en la presentación de los mismos.</text:p>
      <text:p text:style-name="P71"/>
      <text:p text:style-name="P72">En las Pruebas Orales se informará al alumnado previamente del valor que pueda tener cada cuestión.</text:p>
      <text:p text:style-name="P73">En las Pruebas Escritas se recogerá por escrito el valor que pueda tener cada cuestión.</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style:vertical-align="auto" fo:margin-top="0.0694in" fo:margin-bottom="0.0986in" fo:line-height="115%"/>
      <style:text-properties style:font-name="Times New Roman" style:font-name-asian="Times New Roman" style:font-name-complex="Times New Roman" fo:color="#000000" style:letter-kerning="false" style:language-asian="es" style:country-asian="ES" style:language-complex="ar" style:country-complex="SA" fo:hyphenate="true"/>
    </style:style>
    <style:style style:name="western" style:display-name="western" style:family="paragraph" style:parent-style-name="Normal">
      <style:paragraph-properties style:vertical-align="auto" fo:margin-top="0.0694in" fo:margin-bottom="0.0986in" fo:line-height="115%"/>
      <style:text-properties style:font-name="Times New Roman" style:font-name-asian="Times New Roman" style:font-name-complex="Times New Roman" fo:color="#000000"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GOÑA FALCÓN MEDEROS</dc:creator>
    <meta:creation-date>2019-12-18T11:22:00Z</meta:creation-date>
    <dc:date>2019-12-18T12:54:00Z</dc:date>
    <meta:template xlink:href="Normal" xlink:type="simple"/>
    <meta:editing-cycles>5</meta:editing-cycles>
    <meta:editing-duration>PT60S</meta:editing-duration>
    <meta:document-statistic meta:page-count="4" meta:paragraph-count="23" meta:word-count="1786" meta:character-count="11592" meta:row-count="81" meta:non-whitespace-character-count="9829"/>
  </office:meta>
</office:document-meta>
</file>