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style>
    <style:style style:name="T2" style:parent-style-name="Fuentedepárrafopredeter." style:family="text">
      <style:text-properties style:font-name="Times New Roman" fo:font-weight="bold" style:font-weight-asian="bold" fo:color="#1A1A1A"/>
    </style:style>
    <style:style style:name="T3" style:parent-style-name="Fuentedepárrafopredeter." style:family="text">
      <style:text-properties fo:font-weight="bold" style:font-weight-asian="bold"/>
    </style:style>
    <style:style style:name="P4" style:parent-style-name="Textbody" style:family="paragraph">
      <style:paragraph-properties fo:text-align="justify"/>
      <style:text-properties fo:color="#1A1A1A"/>
    </style:style>
    <style:style style:name="P5" style:parent-style-name="Textbody" style:family="paragraph">
      <style:paragraph-properties fo:text-align="justify"/>
      <style:text-properties style:font-name="Times New Roman" fo:font-weight="bold" style:font-weight-asian="bold" fo:color="#1A1A1A"/>
    </style:style>
    <style:style style:name="P6" style:parent-style-name="Textbody" style:family="paragraph">
      <style:paragraph-properties fo:text-align="justify"/>
      <style:text-properties fo:color="#1A1A1A"/>
    </style:style>
    <style:style style:name="P7" style:parent-style-name="Textbody" style:family="paragraph">
      <style:paragraph-properties fo:text-align="justify"/>
      <style:text-properties style:font-name="Times New Roman" fo:color="#1A1A1A"/>
    </style:style>
    <style:style style:name="P8" style:parent-style-name="Textbody" style:family="paragraph">
      <style:paragraph-properties fo:text-align="justify"/>
      <style:text-properties fo:color="#1A1A1A"/>
    </style:style>
    <style:style style:name="P9" style:parent-style-name="Textbody" style:family="paragraph">
      <style:paragraph-properties fo:text-align="justify"/>
    </style:style>
    <style:style style:name="T10" style:parent-style-name="Fuentedepárrafopredeter." style:family="text">
      <style:text-properties style:font-name="Times New Roman" fo:color="#1A1A1A" fo:font-size="11.5pt" style:font-size-asian="11.5pt"/>
    </style:style>
    <style:style style:name="T11" style:parent-style-name="Fuentedepárrafopredeter." style:family="text">
      <style:text-properties style:font-name="Times New Roman" fo:color="#1A1A1A" fo:font-size="11.5pt" style:font-size-asian="11.5pt"/>
    </style:style>
    <style:style style:name="T12" style:parent-style-name="Fuentedepárrafopredeter." style:family="text">
      <style:text-properties style:font-name="Times New Roman" fo:font-size="11.5pt" style:font-size-asian="11.5pt"/>
    </style:style>
    <style:style style:name="T13" style:parent-style-name="Fuentedepárrafopredeter." style:family="text">
      <style:text-properties style:font-name="Times New Roman" fo:font-size="11.5pt" style:font-size-asian="11.5pt"/>
    </style:style>
    <style:style style:name="T14" style:parent-style-name="Fuentedepárrafopredeter." style:family="text">
      <style:text-properties style:font-name="Times New Roman" fo:font-size="11.5pt" style:font-size-asian="11.5pt"/>
    </style:style>
    <style:style style:name="P15" style:parent-style-name="Textbody" style:family="paragraph">
      <style:paragraph-properties fo:text-align="justify"/>
      <style:text-properties fo:color="#1A1A1A"/>
    </style:style>
    <style:style style:name="P16" style:parent-style-name="Textbody" style:family="paragraph">
      <style:paragraph-properties fo:text-align="justify"/>
      <style:text-properties style:font-name="Times New Roman" fo:color="#1A1A1A"/>
    </style:style>
    <style:style style:name="P17" style:parent-style-name="Textbody" style:family="paragraph">
      <style:paragraph-properties fo:text-align="justify"/>
      <style:text-properties style:font-name="Times New Roman" fo:color="#1A1A1A"/>
    </style:style>
    <style:style style:name="P18" style:parent-style-name="Textbody" style:family="paragraph">
      <style:paragraph-properties fo:text-align="justify"/>
      <style:text-properties fo:color="#1A1A1A"/>
    </style:style>
    <style:style style:name="P19" style:parent-style-name="Textbody" style:family="paragraph">
      <style:paragraph-properties fo:text-align="justify"/>
    </style:style>
    <style:style style:name="T20" style:parent-style-name="Fuentedepárrafopredeter." style:family="text">
      <style:text-properties style:font-name="Times New Roman" fo:color="#1A1A1A"/>
    </style:style>
    <style:style style:name="T21" style:parent-style-name="Fuentedepárrafopredeter." style:family="text">
      <style:text-properties style:font-name="Times New Roman" fo:color="#1A1A1A"/>
    </style:style>
    <style:style style:name="T22" style:parent-style-name="Fuentedepárrafopredeter." style:family="text">
      <style:text-properties style:font-name="Times New Roman"/>
    </style:style>
    <style:style style:name="T23" style:parent-style-name="Fuentedepárrafopredeter." style:family="text">
      <style:text-properties style:font-name="Times New Roman"/>
    </style:style>
    <style:style style:name="T24" style:parent-style-name="Fuentedepárrafopredeter." style:family="text">
      <style:text-properties style:font-name="Times New Roman"/>
    </style:style>
    <style:style style:name="P25" style:parent-style-name="Textbody" style:family="paragraph">
      <style:paragraph-properties fo:text-align="justify"/>
      <style:text-properties fo:color="#1A1A1A"/>
    </style:style>
    <style:style style:name="P26" style:parent-style-name="Textbody" style:family="paragraph">
      <style:paragraph-properties fo:text-align="justify"/>
    </style:style>
    <style:style style:name="T27" style:parent-style-name="Fuentedepárrafopredeter." style:family="text">
      <style:text-properties style:font-name="Times New Roman" fo:color="#1A1A1A"/>
    </style:style>
    <style:style style:name="T28" style:parent-style-name="Fuentedepárrafopredeter." style:family="text">
      <style:text-properties style:font-name="Times New Roman" fo:color="#1A1A1A"/>
    </style:style>
    <style:style style:name="T29" style:parent-style-name="Fuentedepárrafopredeter." style:family="text">
      <style:text-properties style:font-name="Times New Roman"/>
    </style:style>
    <style:style style:name="T30" style:parent-style-name="Fuentedepárrafopredeter." style:family="text">
      <style:text-properties style:font-name="Times New Roman"/>
    </style:style>
    <style:style style:name="T31" style:parent-style-name="Fuentedepárrafopredeter." style:family="text">
      <style:text-properties style:font-name="Times New Roman"/>
    </style:style>
    <style:style style:name="P32" style:parent-style-name="Textbody" style:family="paragraph">
      <style:paragraph-properties fo:text-align="justify"/>
      <style:text-properties fo:color="#1A1A1A"/>
    </style:style>
    <style:style style:name="P33" style:parent-style-name="Textbody" style:family="paragraph">
      <style:paragraph-properties fo:text-align="justify"/>
      <style:text-properties style:font-name="Times New Roman" fo:color="#1A1A1A"/>
    </style:style>
    <style:style style:name="P34" style:parent-style-name="Textbody" style:family="paragraph">
      <style:paragraph-properties fo:text-align="justify"/>
      <style:text-properties fo:color="#1A1A1A"/>
    </style:style>
    <style:style style:name="P35" style:parent-style-name="Textbody" style:family="paragraph">
      <style:paragraph-properties fo:text-align="justify"/>
      <style:text-properties style:font-name="Times New Roman" fo:color="#1A1A1A"/>
    </style:style>
    <style:style style:name="P36" style:parent-style-name="Textbody" style:family="paragraph">
      <style:paragraph-properties fo:text-align="justify"/>
      <style:text-properties fo:color="#1A1A1A"/>
    </style:style>
    <style:style style:name="P37" style:parent-style-name="Textbody" style:family="paragraph">
      <style:paragraph-properties fo:text-align="justify"/>
      <style:text-properties style:font-name="Times New Roman" fo:color="#1A1A1A"/>
    </style:style>
    <style:style style:name="P38" style:parent-style-name="Textbody" style:family="paragraph">
      <style:paragraph-properties fo:text-align="justify"/>
      <style:text-properties fo:color="#1A1A1A"/>
    </style:style>
    <style:style style:name="P39" style:parent-style-name="Textbody" style:family="paragraph">
      <style:paragraph-properties fo:text-align="justify"/>
    </style:style>
    <style:style style:name="T40" style:parent-style-name="Fuentedepárrafopredeter." style:family="text">
      <style:text-properties style:font-name="Times New Roman" fo:color="#1A1A1A"/>
    </style:style>
    <style:style style:name="T41" style:parent-style-name="Fuentedepárrafopredeter." style:family="text">
      <style:text-properties style:font-name="Times New Roman"/>
    </style:style>
    <style:style style:name="T42" style:parent-style-name="Fuentedepárrafopredeter." style:family="text">
      <style:text-properties style:font-name="Times New Roman"/>
    </style:style>
    <style:style style:name="T43" style:parent-style-name="Fuentedepárrafopredeter." style:family="text">
      <style:text-properties style:font-name="Times New Roman"/>
    </style:style>
    <style:style style:name="T44" style:parent-style-name="Fuentedepárrafopredeter." style:family="text">
      <style:text-properties style:font-name="Times New Roman"/>
    </style:style>
    <style:style style:name="T45" style:parent-style-name="Fuentedepárrafopredeter." style:family="text">
      <style:text-properties style:font-name="Times New Roman"/>
    </style:style>
    <style:style style:name="P46" style:parent-style-name="Textbody" style:family="paragraph">
      <style:paragraph-properties fo:text-align="justify"/>
      <style:text-properties fo:color="#1A1A1A"/>
    </style:style>
    <style:style style:name="P47" style:parent-style-name="Textbody" style:family="paragraph">
      <style:paragraph-properties fo:text-align="justify"/>
    </style:style>
    <style:style style:name="T48" style:parent-style-name="Fuentedepárrafopredeter." style:family="text">
      <style:text-properties style:font-name="Times New Roman" fo:color="#1A1A1A"/>
    </style:style>
    <style:style style:name="T49" style:parent-style-name="Fuentedepárrafopredeter." style:family="text">
      <style:text-properties style:font-name="Times New Roman"/>
    </style:style>
    <style:style style:name="T50" style:parent-style-name="Fuentedepárrafopredeter." style:family="text">
      <style:text-properties style:font-name="Times New Roman"/>
    </style:style>
    <style:style style:name="T51" style:parent-style-name="Fuentedepárrafopredeter." style:family="text">
      <style:text-properties style:font-name="Times New Roman"/>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T54" style:parent-style-name="Fuentedepárrafopredeter." style:family="text">
      <style:text-properties fo:font-weight="bold" style:font-weight-asian="bold"/>
    </style:style>
    <style:style style:name="P55" style:parent-style-name="Textbody" style:family="paragraph">
      <style:paragraph-properties fo:text-align="justify"/>
    </style:style>
    <style:style style:name="P56" style:parent-style-name="Textbody" style:family="paragraph">
      <style:paragraph-properties fo:text-align="justify"/>
    </style:style>
    <style:style style:name="T57" style:parent-style-name="Fuentedepárrafopredeter." style:family="text">
      <style:text-properties style:text-underline-type="single" style:text-underline-style="solid" style:text-underline-width="auto" style:text-underline-mode="continuous"/>
    </style:style>
    <style:style style:name="T58" style:parent-style-name="Fuentedepárrafopredeter." style:family="text">
      <style:text-properties style:text-underline-type="single" style:text-underline-style="solid" style:text-underline-width="auto" style:text-underline-mode="continuous"/>
    </style:style>
    <style:style style:name="T59" style:parent-style-name="Fuentedepárrafopredeter." style:family="text">
      <style:text-properties style:text-underline-type="single" style:text-underline-style="solid" style:text-underline-width="auto" style:text-underline-mode="continuous"/>
    </style:style>
    <style:style style:name="P60" style:parent-style-name="Textbody" style:family="paragraph">
      <style:paragraph-properties fo:text-align="justify"/>
    </style:style>
    <style:style style:name="P61" style:parent-style-name="Textbody" style:family="paragraph">
      <style:paragraph-properties fo:text-align="justify" fo:margin-left="0.5in" fo:text-indent="-0.25in">
        <style:tab-stops/>
      </style:paragraph-properties>
    </style:style>
    <style:style style:name="T62" style:parent-style-name="Fuentedepárrafopredeter." style:family="text">
      <style:text-properties style:font-name="Wingdings" fo:color="#CE181E"/>
    </style:style>
    <style:style style:name="T63" style:parent-style-name="Fuentedepárrafopredeter." style:family="text">
      <style:text-properties style:font-name="Wingdings" fo:color="#CE181E"/>
    </style:style>
    <style:style style:name="T64" style:parent-style-name="Fuentedepárrafopredeter." style:family="text">
      <style:text-properties style:font-name="Wingdings" fo:color="#CE181E"/>
    </style:style>
    <style:style style:name="T65" style:parent-style-name="Fuentedepárrafopredeter." style:family="text">
      <style:text-properties fo:font-weight="bold" style:font-weight-asian="bold"/>
    </style:style>
    <style:style style:name="P66" style:parent-style-name="Textbody" style:family="paragraph">
      <style:paragraph-properties fo:text-align="justify" fo:margin-left="0.5in" fo:text-indent="-0.25in">
        <style:tab-stops/>
      </style:paragraph-properties>
    </style:style>
    <style:style style:name="T67" style:parent-style-name="Fuentedepárrafopredeter." style:family="text">
      <style:text-properties style:font-name="Wingdings" fo:color="#CE181E"/>
    </style:style>
    <style:style style:name="T68" style:parent-style-name="Fuentedepárrafopredeter." style:family="text">
      <style:text-properties style:font-name="Wingdings" fo:color="#CE181E"/>
    </style:style>
    <style:style style:name="T69" style:parent-style-name="Fuentedepárrafopredeter." style:family="text">
      <style:text-properties style:font-name="Wingdings" fo:color="#CE181E"/>
    </style:style>
    <style:style style:name="T70" style:parent-style-name="Fuentedepárrafopredeter." style:family="text">
      <style:text-properties fo:font-weight="bold" style:font-weight-asian="bold"/>
    </style:style>
    <style:style style:name="P71" style:parent-style-name="Textbody" style:family="paragraph">
      <style:paragraph-properties fo:text-align="justify" fo:margin-left="0.5in" fo:text-indent="-0.25in">
        <style:tab-stops/>
      </style:paragraph-properties>
    </style:style>
    <style:style style:name="T72" style:parent-style-name="Fuentedepárrafopredeter." style:family="text">
      <style:text-properties style:font-name="Wingdings" fo:color="#CE181E"/>
    </style:style>
    <style:style style:name="T73" style:parent-style-name="Fuentedepárrafopredeter." style:family="text">
      <style:text-properties style:font-name="Wingdings" fo:color="#CE181E"/>
    </style:style>
    <style:style style:name="T74" style:parent-style-name="Fuentedepárrafopredeter." style:family="text">
      <style:text-properties style:font-name="Wingdings" fo:color="#CE181E"/>
    </style:style>
    <style:style style:name="T75" style:parent-style-name="Fuentedepárrafopredeter." style:family="text">
      <style:text-properties fo:font-weight="bold" style:font-weight-asian="bold"/>
    </style:style>
    <style:style style:name="P76" style:parent-style-name="Textbody" style:family="paragraph">
      <style:paragraph-properties fo:text-align="justify" fo:margin-left="0.5in" fo:text-indent="-0.25in">
        <style:tab-stops/>
      </style:paragraph-properties>
    </style:style>
    <style:style style:name="T77" style:parent-style-name="Fuentedepárrafopredeter." style:family="text">
      <style:text-properties style:font-name="Wingdings" fo:color="#CE181E"/>
    </style:style>
    <style:style style:name="T78" style:parent-style-name="Fuentedepárrafopredeter." style:family="text">
      <style:text-properties style:font-name="Wingdings" fo:color="#CE181E"/>
    </style:style>
    <style:style style:name="T79" style:parent-style-name="Fuentedepárrafopredeter." style:family="text">
      <style:text-properties style:font-name="Wingdings" fo:color="#CE181E"/>
    </style:style>
    <style:style style:name="T80" style:parent-style-name="Fuentedepárrafopredeter." style:family="text">
      <style:text-properties fo:font-weight="bold" style:font-weight-asian="bold"/>
    </style:style>
    <style:style style:name="P81" style:parent-style-name="Textbody" style:family="paragraph">
      <style:paragraph-properties fo:text-align="justify" fo:margin-left="0.5in">
        <style:tab-stops/>
      </style:paragraph-properties>
    </style:style>
    <style:style style:name="P82" style:parent-style-name="Textbody" style:family="paragraph">
      <style:paragraph-properties fo:text-align="justify"/>
    </style:style>
    <style:style style:name="T83" style:parent-style-name="Fuentedepárrafopredeter." style:family="text">
      <style:text-properties style:font-name-asian="Calibri" style:font-name-complex="Times New Roman" fo:color="#000000" fo:background-color="#FFFFFF"/>
    </style:style>
    <style:style style:name="T84" style:parent-style-name="Fuentedepárrafopredeter." style:family="text">
      <style:text-properties style:font-name-complex="Arial"/>
    </style:style>
    <style:style style:name="T85" style:parent-style-name="Fuentedepárrafopredeter." style:family="text">
      <style:text-properties style:font-name-asian="Calibri" style:font-name-complex="Times New Roman" fo:color="#000000" fo:background-color="#FFFFFF"/>
    </style:style>
    <style:style style:name="P86" style:parent-style-name="Textbody" style:family="paragraph">
      <style:paragraph-properties fo:text-align="justify"/>
    </style:style>
    <style:style style:name="P87" style:parent-style-name="Textbody" style:family="paragraph">
      <style:paragraph-properties fo:text-align="justify" fo:text-indent="0.4923in"/>
    </style:style>
    <style:style style:name="P88" style:parent-style-name="Textbody" style:family="paragraph">
      <style:paragraph-properties fo:text-align="justify" fo:text-indent="0.4923in"/>
    </style:style>
    <style:style style:name="P89" style:parent-style-name="Textbody" style:family="paragraph">
      <style:paragraph-properties fo:text-align="justify" fo:text-indent="0.4923in"/>
    </style:style>
    <style:style style:name="P90" style:parent-style-name="NormalWeb" style:family="paragraph">
      <style:paragraph-properties fo:text-align="justify" fo:margin-bottom="0.1375in"/>
    </style:style>
    <style:style style:name="T91" style:parent-style-name="Fuentedepárrafopredeter." style:family="text">
      <style:text-properties fo:font-weight="bold" style:font-weight-asian="bold" style:font-weight-complex="bold"/>
    </style:style>
    <style:style style:name="P92" style:parent-style-name="western" style:family="paragraph">
      <style:paragraph-properties fo:text-align="justify" fo:margin-bottom="0in" fo:line-height="100%" fo:text-indent="0.4923in"/>
    </style:style>
    <style:style style:name="T93" style:parent-style-name="Fuentedepárrafopredeter." style:family="text">
      <style:text-properties fo:font-weight="bold" style:font-weight-asian="bold" style:font-weight-complex="bold"/>
    </style:style>
    <style:style style:name="P94" style:parent-style-name="western" style:family="paragraph">
      <style:paragraph-properties fo:text-align="justify" fo:margin-bottom="0in" fo:line-height="100%" fo:margin-left="0.752in" fo:text-indent="0.4923in">
        <style:tab-stops/>
      </style:paragraph-properties>
    </style:style>
    <style:style style:name="P95" style:parent-style-name="western" style:family="paragraph">
      <style:paragraph-properties fo:text-align="justify" fo:margin-bottom="0in" fo:line-height="100%" fo:text-indent="0.4923in"/>
    </style:style>
    <style:style style:name="T96" style:parent-style-name="Fuentedepárrafopredeter." style:family="text">
      <style:text-properties fo:font-weight="bold" style:font-weight-asian="bold" style:font-weight-complex="bold"/>
    </style:style>
    <style:style style:name="P97" style:parent-style-name="western" style:family="paragraph">
      <style:paragraph-properties fo:text-align="justify" fo:margin-bottom="0in" fo:line-height="100%"/>
    </style:style>
    <style:style style:name="P98" style:parent-style-name="western" style:family="paragraph">
      <style:paragraph-properties fo:text-align="justify" fo:margin-bottom="0in" fo:line-height="100%" fo:margin-left="0.752in" fo:text-indent="0.4923in">
        <style:tab-stops/>
      </style:paragraph-properties>
    </style:style>
    <style:style style:name="P99" style:parent-style-name="western" style:family="paragraph">
      <style:paragraph-properties fo:text-align="justify" fo:margin-bottom="0in" fo:line-height="100%" fo:text-indent="0.4923in"/>
    </style:style>
    <style:style style:name="T100" style:parent-style-name="Fuentedepárrafopredeter." style:family="text">
      <style:text-properties fo:font-weight="bold" style:font-weight-asian="bold" style:font-weight-complex="bold"/>
    </style:style>
    <style:style style:name="P101" style:parent-style-name="western" style:family="paragraph">
      <style:paragraph-properties fo:text-align="justify" fo:margin-bottom="0in" fo:line-height="100%" fo:margin-left="0.9847in" fo:text-indent="0.4923in">
        <style:tab-stops/>
      </style:paragraph-properties>
    </style:style>
    <style:style style:name="P102" style:parent-style-name="western" style:family="paragraph">
      <style:paragraph-properties fo:text-align="justify" fo:margin-bottom="0in" fo:line-height="100%" fo:text-indent="0.4923in"/>
    </style:style>
    <style:style style:name="P103" style:parent-style-name="western" style:family="paragraph">
      <style:paragraph-properties fo:text-align="justify" fo:margin-bottom="0in" fo:line-height="100%" fo:text-indent="0.4923in"/>
    </style:style>
    <style:style style:name="P104" style:parent-style-name="Textbody" style:family="paragraph">
      <style:paragraph-properties fo:text-align="justify"/>
    </style:style>
    <style:style style:name="P105" style:parent-style-name="Standard" style:family="paragraph">
      <style:paragraph-properties fo:text-align="justify"/>
    </style:style>
  </office:automatic-styles>
  <office:body>
    <office:text text:use-soft-page-breaks="true">
      <text:p text:style-name="P1"><text:span text:style-name="T2">Dpto. de Lengua y Literatura         CRITERIOS DE EVALUACIÓN                         <text:s/></text:span><text:span text:style-name="T3">2019-20</text:span></text:p>
      <text:p text:style-name="P4"> </text:p>
      <text:p text:style-name="P5">Curso 1.º Educación Secundaria Obligatoria</text:p>
      <text:p text:style-name="P6"> </text:p>
      <text:p text:style-name="P7">1. Comprender e interpretar textos orales<text:s/>en relación con los ámbitos de uso según su tipología y finalidad, identificando el sentido global y la intención comunicativa, así como la coherencia del mensaje a partir del reconocimiento de la estructura y las modalidades oracionales utilizadas por el<text:s/>emisor; distinguir la intención comunicativa de producciones orales planificadas o no planificadas, así como las normas básicas que regulan el intercambio en este tipo de comunicaciones. Todo ello para reconocer la importancia de la comunicación oral como<text:s/>un acto social que le permita participar activamente en intercambios comunicativos y seguir avanzando en su proceso de aprendizaje.</text:p>
      <text:p text:style-name="P8"> </text:p>
      <text:p text:style-name="P9"><text:span text:style-name="T10">2. Producir e interpretar textos orales propios y ajenos, de distintos ámbitos de uso, a partir de la participación en deb</text:span><text:span text:style-name="T11">ates,<text:s/></text:span><text:span text:style-name="T12">coloquios y conversaciones espontáneas, y de la dramatización de situaciones reales o imaginarias de comunicación, potenciándose con ello la expresión verbal y no verbal, la representación de realidades, sentimientos y emociones, y el desarrollo prog</text:span><text:span text:style-name="T13">resivo de las habilidades sociales; iniciarse en la práctica de estrategias para hablar en público, individualmente o en grupo, en situaciones formales e informales, planificadas y no planificadas, propias de la actividad escolar, con la finalidad de satis</text:span><text:span text:style-name="T14">facer las necesidades comunicativas y reconocer la importancia de la comunicación oral en la vida social.</text:span></text:p>
      <text:p text:style-name="P15"> </text:p>
      <text:p text:style-name="P16">3. Leer, comprender e interpretar textos escritos en relación con los ámbitos de uso y con la finalidad que persiguen, mediante la activación progresiva de estrategias de lectura comprensiva que le permitan realizar una lectura reflexiva, así como identificar los conectores textuales, las modalidades oracionales y las referencias internas al emisor y receptor, la coherencia del discurso y la intención<text:s/>comunicativa del hablante a partir de los elementos y relaciones gramaticales y léxicas, así como de su estructura, seleccionando para ello nuevos conocimientos de las bibliotecas o de cualquier otra fuente de información impresa en papel o digital, e integrándolos en un proceso de aprendizaje continuo que les permita interpretar el sentido del texto e identificar posturas de acuerdo o desacuerdo, respetando en todo momento las</text:p>
      <text:p text:style-name="P17">opiniones ajenas.</text:p>
      <text:p text:style-name="P18"> </text:p>
      <text:p text:style-name="P19"><text:span text:style-name="T20">4. Producir textos escritos, con coherencia y corrección, a</text:span><text:span text:style-name="T21"><text:s/>partir de modelos dados, en relación con los ámbitos de uso y<text:s/></text:span><text:span text:style-name="T22">con la finalidad que persiguen, reconociendo y comenzando a aplicar las técnicas y estrategias necesarias que le permitan afrontar la escritura como un proceso (planificación, obtención de dato</text:span><text:span text:style-name="T23">s, organización de la información, redacción y revisión del texto), integrando la reflexión ortográfica y gramatical en la práctica y uso de la escritura, con la adecuada atención a las particularidades del español de Canarias, y reconociendo la importanci</text:span><text:span text:style-name="T24">a de esta como fuente de información y adquisición de los aprendizajes y como vehículo para comunicar sentimientos, experiencias, conocimientos y emociones.</text:span></text:p>
      <text:p text:style-name="P25"> </text:p>
      <text:soft-page-break/>
      <text:p text:style-name="P26"><text:span text:style-name="T27">5. Consultar, de forma guiada, fuentes documentales, bibliográficas y digitales, utilizando las h</text:span><text:span text:style-name="T28">erramientas de las<text:s/></text:span><text:span text:style-name="T29">tecnologías de la información y la comunicación, para la resolución de dudas, la adquisición de nuevos aprendizajes y la realización de pequeños trabajos o proyectos de investigación, en un proceso integral que le permita reconocer cuánd</text:span><text:span text:style-name="T30">o necesita información, buscarla, gestionarla, evaluarla y comunicarla, adoptando un punto de vista crítico y personal, a la par que respetuoso con la propiedad intelectual de las fuentes consultadas, y valorando la comunicación oral y escrita, como instru</text:span><text:span text:style-name="T31">mento necesario para organizar la información, y como estímulo del desarrollo personal, en la búsqueda de un proceso de aprendizaje continuo y para toda la vida.</text:span></text:p>
      <text:p text:style-name="P32"> </text:p>
      <text:p text:style-name="P33">6. Aplicar, de forma guiada, los conocimientos ortográficos y gramaticales , con la debida atención a las particularidades del español de Canarias, en la producción, revisión y comprensión de textos orales y escritos, poniendo en práctica algunas estrategias que permitan la mejora de la comunicación, de manera que el alumnado pueda reconocer, en<text:s/>contextos textuales adecuados al nivel, la estructura de las palabras y las categorías gramaticales y sus morfemas, y las relaciones sintácticas básicas y su funcionalidad comunicativa en el marco de la oración simple. Comprender y valorar las normas de uso lingüístico en torno a la expresión del género, para fomentar un uso comunicativo de la lengua que, de acuerdo a sus normas gramaticales, sea respetuoso con la diferencia de sexos y la igualdad de derechos y deberes entre las personas.</text:p>
      <text:p text:style-name="P34"> </text:p>
      <text:p text:style-name="P35">7. Interpretar el significado de las palabras en contextos comunicativos próximos al alumnado y propios del nivel, seleccionando la definición más adecuada, reconociendo y diferenciando sus usos objetivos y subjetivos, así como las relaciones semánticas de igualdad, contrariedad e inclusión entre vocablos, como estrategias de mejora de la comunicación y de enriquecimiento del vocabulario, con la debida atención al léxico específico del español de Canarias y a la elección de un vocabulario adecuado y respetuoso con la diferencia de sexos y la igualdad de derechos y deberes entre las personas, utilizando el apoyo de diccionarios y otras fuentes de consulta en formato papel y digital, todo ello con el fin de enriquecer el vocabulario activo y mejorar la comunicación.</text:p>
      <text:p text:style-name="P36"> </text:p>
      <text:p text:style-name="P37">8. Identificar las distintas lenguas de España y reconocer la diversidad lingüística del español en el mundo, relacionando algunas de sus razones históricas e identificando algunas de sus principales características y rasgos diferenciales. Reconocer los estereotipos y prejuicios sociales existentes en torno al plurilingüismo y a la variedad dialectal, distinguiendo convenientemente entre variedad social y variedad geográfica, con la finalidad de comprender y valorar esta diversidad como muestra de riqueza cultural<text:s/>y manifestación de la propia identidad. Evitar ideas preconcebidas relacionadas con la distribución geográfica de lenguas y dialectos, y adoptar actitudes respetuosas con la realidad plurilingüe de España y favorables a su conservación. Reconocer, en el uso comunicativo, la norma culta del español hablado en Canarias, a partir de la identificación de algunas de sus características fónicas, gramaticales y léxicas, considerando los lazos lingüísticos y culturales existentes entre Canarias y Latinoamérica.</text:p>
      <text:p text:style-name="P38"> </text:p>
      <text:p text:style-name="P39"><text:span text:style-name="T40">9. Leer y comprender textos breves o fragmentos literarios, apropiados para la edad y cercanos a sus gustos,<text:s/></text:span><text:span text:style-name="T41">representativos de la literatura española y universal de todos los tiempos, con la adecuada<text:s/></text:span><text:soft-page-break/><text:span text:style-name="T42">atención a las muestras creadas por las escritoras repr</text:span><text:span text:style-name="T43">esentativas de las distintas épocas, a los autores y las autoras canarios, y a la literatura juvenil, identificando y relacionando el tema, el contenido y la forma con los distintos géneros literarios, y prestando especial interés al uso del lenguaje liter</text:span><text:span text:style-name="T44">ario. Todo ello con la intención última de fomentar el gusto y el hábito lector en todas sus vertientes y en diversos soportes, como fuente de acceso al conocimiento y como instrumento de ocio y diversión, lo que le permitirá explorar mundo reales o imagin</text:span><text:span text:style-name="T45">arios, contribuyendo a la construcción de la personalidad literaria.</text:span></text:p>
      <text:p text:style-name="P46"> </text:p>
      <text:p text:style-name="P47"><text:span text:style-name="T48">10. Elaborar producciones personales con intención literaria, en distintos soportes, tomando como modelos fragmentos<text:s/></text:span><text:span text:style-name="T49">significativos de la literatura universal, española y canaria, con<text:s/></text:span><text:span text:style-name="T50">especial atención a la literatura juvenil, o realizar variaciones lúdicas y creativas, con el propósito de que el alumnado explore su capacidad expresiva, y de que entienda la escritura como una forma de creación y de comunicación de sentimientos, que le p</text:span><text:span text:style-name="T51">ermitirá desarrollar su propia sensibilidad, la creatividad y el sentido estético.</text:span></text:p>
      <text:p text:style-name="P52"/>
      <text:p text:style-name="P53"> <text:span text:style-name="T54">CRITERIOS DE CALIFICACIÓN                            </text:span></text:p>
      <text:p text:style-name="P55">            La evaluación y calificación de cada nivel será realizada por el profesor/a correspondiente, siendo dicha<text:s/>evaluación, a lo largo del curso, continua, formativa, integradora y diferenciada, garantizándose la evaluación conjunta de esta asignatura con el grado de adquisición y desarrollo de las competencias.</text:p>
      <text:p text:style-name="P56">            Partiremos de los<text:s/><text:span text:style-name="T57">criterios de evaluación</text:span><text:s/>de LCL, vinculados desde el currículum a las distintas<text:s/><text:span text:style-name="T58">competencias</text:span>, y recogeremos la información sobre la adquisición de aprendizajes en los<text:s/><text:span text:style-name="T59">instrumentos de evaluación</text:span>, que serán los siguientes:</text:p>
      <text:p text:style-name="P60"> </text:p>
      <text:p text:style-name="P61"><text:span text:style-name="T62"></text:span><text:span text:style-name="T63"></text:span><text:span text:style-name="T64"></text:span><text:span text:style-name="T65">Productos escritos:</text:span><text:s/>composición y creación de textos de diferente tipología textual: Narraciones, descripciones, instrucciones, composición de poemas, composición de distintos textos periodísticos… Trabajos de literatura, pruebas escritas, controles, cuestionarios, lecturas individuales y/o grupales, comentarios de texto, test, ...</text:p>
      <text:p text:style-name="P66"><text:span text:style-name="T67"></text:span><text:span text:style-name="T68"></text:span><text:span text:style-name="T69"></text:span><text:span text:style-name="T70">Productos Orales:</text:span><text:s/>Exposiciones, dramatizaciones, informes, entrevistas, obra de teatro debates, pruebas orales, audiciones, dramatizaciones, escenificaciones, ...</text:p>
      <text:p text:style-name="P71"><text:span text:style-name="T72"></text:span><text:span text:style-name="T73"></text:span><text:span text:style-name="T74"></text:span><text:span text:style-name="T75">Uso de las TIC:</text:span><text:s/>periódico digital, fotografía digital, infografías, línea del tiempo, programa de radio, búsqueda de información y contenidos, ampliación de conocimientos, ...</text:p>
      <text:p text:style-name="P76"><text:span text:style-name="T77"></text:span><text:span text:style-name="T78"></text:span><text:span text:style-name="T79"></text:span><text:span text:style-name="T80">Otros:<text:s/></text:span>uso de plataformas educativas, correos electrónicos, …</text:p>
      <text:p text:style-name="P81"> </text:p>
      <text:p text:style-name="P82">            La evaluación final de todos los instrumentos se obtendrá de la<text:s/>media aritmética de los mismos<text:span text:style-name="T83">, que se considerará aprobada cuando la media aritmética</text:span><text:span text:style-name="T84"><text:s/></text:span><text:span text:style-name="T85">de todos ellos sea igual o superior a 5 puntos sobre 10.</text:span></text:p>
      <text:p text:style-name="P86"/>
      <text:soft-page-break/>
      <text:p text:style-name="P87">Los resultados de la evaluación individual del alumnado se expresarán mediante una calificación numérica, sin emplear decimales, en una escala del uno al diez, tal como recoge la Orden de Evaluación y promoción del alumnado,<text:s/>del 3 de septiembre de 2016.</text:p>
      <text:p text:style-name="P88"/>
      <text:p text:style-name="P89"/>
      <text:p text:style-name="P90"> <text:span text:style-name="T91">CRITERIOS DE CORRECCIÓN CONSENSUADOS POR EL DPTO</text:span></text:p>
      <text:p text:style-name="P92">Se detraerá de cualquier Prueba Objetiva Escrita<text:s/><text:span text:style-name="T93">0,20<text:s/></text:span>a partir de la 4ª falta de ortografía, bien sea tilde o grafía, no contarán las faltas repetidas; esto es, que al alumnado se le permitirá un margen de tres faltas de ortografía sin penalizar, siguiendo los parámetros marcados por la EBAU. Una vez que se cometa una 4ª falta se le restará 0,20 de la nota numérica obtenida de la prueba.<text:s/></text:p>
      <text:p text:style-name="P94"/>
      <text:p text:style-name="P95">También se detraerá<text:s/><text:span text:style-name="T96">0,25<text:s/></text:span>si el<text:s/>alumnado no cumple con la tipografía correcta del escrito (correcta disposición del escrito, márgenes, sangría, caligrafía legible, limpieza,…).</text:p>
      <text:p text:style-name="P97">En ningún caso, no se podrá bajar más de 2 puntos a la nota final, por los anteriores conceptos.</text:p>
      <text:p text:style-name="P98"/>
      <text:p text:style-name="P99">Sin embargo,<text:s/>se gratificará con<text:s/><text:span text:style-name="T100">0,50 puntos<text:s/></text:span>al alumnado que cumpla los siguientes requisitos: no presente ninguna falta de ortografía, tenga una letra mínimamente legible, respete la tipografía de un texto escrito, observando limpieza y orden en la presentación de los<text:s/>mismos.</text:p>
      <text:p text:style-name="P101"/>
      <text:p text:style-name="P102">En las Pruebas Orales se informará al alumnado previamente del valor que pueda tener cada cuestión.</text:p>
      <text:p text:style-name="P103">En las Pruebas Escritas se recogerá por escrito el valor que pueda tener cada cuestió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style:vertical-align="auto" fo:margin-top="0.0694in" fo:margin-bottom="0.0986in" fo:line-height="115%"/>
      <style:text-properties style:font-name="Times New Roman" style:font-name-asian="Times New Roman" style:font-name-complex="Times New Roman" fo:color="#000000" style:letter-kerning="false" style:language-asian="es" style:country-asian="ES" style:language-complex="ar" style:country-complex="SA" fo:hyphenate="true"/>
    </style:style>
    <style:style style:name="western" style:display-name="western" style:family="paragraph" style:parent-style-name="Normal">
      <style:paragraph-properties style:vertical-align="auto" fo:margin-top="0.0694in" fo:margin-bottom="0.0986in" fo:line-height="115%"/>
      <style:text-properties style:font-name="Times New Roman" style:font-name-asian="Times New Roman" style:font-name-complex="Times New Roman" fo:color="#000000"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EGOÑA FALCÓN MEDEROS</dc:creator>
    <meta:creation-date>2019-12-18T11:12:00Z</meta:creation-date>
    <dc:date>2019-12-18T12:54:00Z</dc:date>
    <meta:template xlink:href="Normal" xlink:type="simple"/>
    <meta:editing-cycles>5</meta:editing-cycles>
    <meta:editing-duration>PT120S</meta:editing-duration>
    <meta:document-statistic meta:page-count="4" meta:paragraph-count="21" meta:word-count="1689" meta:character-count="10963" meta:row-count="77" meta:non-whitespace-character-count="9295"/>
  </office:meta>
</office:document-meta>
</file>