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B00000135F46F4B112B85AA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.21cm" loext:contextual-spacing="false"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Normal_20__28_Web_29_">
      <style:paragraph-properties fo:margin-left="0.06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Normal_20__28_Web_29_">
      <style:paragraph-properties fo:margin-left="0.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>
          <style:tab-stop style:position="21.011cm" style:leader-style="dotted" style:leader-text=".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.3cm" loext:contextual-spacing="false" fo:text-align="justify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P11" style:family="paragraph" style:parent-style-name="Standard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>
          <style:tab-stop style:position="0.25cm"/>
          <style:tab-stop style:position="0.347cm"/>
          <style:tab-stop style:position="2.501cm"/>
          <style:tab-stop style:position="3.752cm"/>
        </style:tab-stops>
      </style:paragraph-properties>
      <style:text-properties officeooo:paragraph-rsid="000f8bb3"/>
    </style:style>
    <style:style style:name="P12" style:family="paragraph" style:parent-style-name="Normal" style:master-page-name="MP0">
      <style:paragraph-properties fo:margin-top="0cm" fo:margin-bottom="0.21cm" loext:contextual-spacing="false" fo:text-align="center" style:justify-single-word="false" style:page-number="auto" fo:break-before="page"/>
      <style:text-properties style:font-name="Times New Roman" fo:font-weight="bold" style:font-weight-asian="bold"/>
    </style:style>
    <style:style style:name="P13" style:family="paragraph" style:parent-style-name="Normal">
      <style:paragraph-properties fo:margin-top="0cm" fo:margin-bottom="0.21cm" loext:contextual-spacing="false" fo:text-align="center" style:justify-single-word="false"/>
      <style:text-properties officeooo:paragraph-rsid="000f8bb3"/>
    </style:style>
    <style:style style:name="P14" style:family="paragraph" style:parent-style-name="Normal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fo:background-color="#ffffff" loext:char-shading-value="0" style:font-name-asian="Times New Roman" style:font-name-complex="Times New Roman"/>
    </style:style>
    <style:style style:name="T2" style:family="text">
      <style:text-properties fo:color="#000000" fo:background-color="#ffffff" loext:char-shading-value="0" style:font-name-asian="Times New Roman" style:font-name-complex="Times New Roman" style:font-weight-complex="bold"/>
    </style:style>
    <style:style style:name="T3" style:family="text">
      <style:text-properties fo:color="#000000" officeooo:rsid="000f8bb3" fo:background-color="#ffffff" loext:char-shading-value="0" style:font-name-asian="Times New Roman" style:font-name-complex="Times New Roman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6" style:family="text">
      <style:text-properties fo:color="#000000" fo:font-weight="normal" officeooo:rsid="0018f412" fo:background-color="#ffffff" loext:char-shading-value="0" style:font-name-asian="Calibri" style:font-weight-asian="normal" style:font-name-complex="Times New Roman" style:font-weight-complex="normal"/>
    </style:style>
    <style:style style:name="T7" style:family="text">
      <style:text-properties fo:color="#000000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0f8bb3" fo:background-color="#ffffff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fo:color="#1a1a1a" fo:background-color="#ffffff" loext:char-shading-value="0" style:font-name-asian="Times New Roman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Fuente_20_de_20_párrafo_20_predeter."><text:span text:style-name="T8"><text:s text:c="24"/>CRITERIOS DE EVALUACIÓN</text:span></text:span><text:span text:style-name="Fuente_20_de_20_párrafo_20_predeter."><text:span text:style-name="T7"> <text:s/></text:span></text:span><text:span text:style-name="Fuente_20_de_20_párrafo_20_predeter."><text:span text:style-name="T2"><text:s text:c="31"/></text:span></text:span></text:p>
      <text:p text:style-name="P13"><text:span text:style-name="Fuente_20_de_20_párrafo_20_predeter."><text:span text:style-name="T2">Curso 4.º Educación Secundaria Obligatoria</text:span></text:span></text:p>
      <text:p text:style-name="P3"/>
      <text:p text:style-name="P4"><text:span text:style-name="Fuente_20_de_20_párrafo_20_predeter."><text:span text:style-name="T9">1.</text:span></text:span><text:span text:style-name="Fuente_20_de_20_párrafo_20_predeter."><text:span text:style-name="T2"> Comprender el sentido general, la información esencial y los puntos principales en textos orales breves, sencillos y bien estructurados sobre asuntos cotidianos y generales, o de interés personal, con la finalidad de participar con progresiva autonomía en situaciones habituales en los ámbitos personal, público, educativo u ocupacional.</text:span></text:span></text:p>
      <text:p text:style-name="P5"><text:span text:style-name="Fuente_20_de_20_párrafo_20_predeter."><text:span text:style-name="T2">2. Aplicar las estrategias más adecuadas para comprender el sentido general, la información esencial y los puntos principales de mensajes sencillos transmitidos de viva voz o por medios técnicos, con el fin de responsabilizarse gradualmente de su propio aprendizaje, desarrollar su autonomía y aprovechar el enriquecimiento mutuo que supone el aprendizaje en grupo.</text:span></text:span></text:p>
      <text:p text:style-name="P9"><text:span text:style-name="Fuente_20_de_20_párrafo_20_predeter."><text:span text:style-name="T2">3. Producir textos orales breves <text:s/>sencillos y comprensibles adecuados al receptor y al contexto, que traten sobre asuntos cotidianos y de temas conocidos o de interés personal, con la finalidad de comunicarse con progresiva autonomía en situaciones de comunicación social en los ámbitos personal, público, educativo u ocupacional.</text:span></text:span></text:p>
      <text:p text:style-name="P4"><text:span text:style-name="Fuente_20_de_20_párrafo_20_predeter."><text:span text:style-name="T2">4. Interactuar de manera sencilla en breves intercambios orales claramente estructurados que traten sobre asuntos cotidianos y de temas conocidos o de su interés, adecuando el registro al interlocutor y al contexto y mostrando respeto a las ideas y opiniones de los demás, con la finalidad de participar con progresiva autonomía en situaciones corrientes y habituales en los ámbitos personal, público, educativo u ocupacional.</text:span></text:span></text:p>
      <text:p text:style-name="P5"><text:span text:style-name="Fuente_20_de_20_párrafo_20_predeter."><text:span text:style-name="T2">5. Aplicar las estrategias más adecuadas para elaborar producciones orales monológicas o dialógicas breves y con estructura simple , transmitidas de viva voz o por medios técnicos, con el fin de responsabilizarse gradualmente de su propio aprendizaje, desarrollar su autonomía y aprovechar el enriquecimiento mutuo que supone el aprendizaje en grupo.</text:span></text:span></text:p>
      <text:p text:style-name="P9"><text:span text:style-name="Fuente_20_de_20_párrafo_20_predeter."><text:span text:style-name="T1">6. Comprender el sentido general, la información esencial, los puntos más relevantes y detalles importantes en textos escritos breves, «auténticos» o adaptados, que estén bien estructurados y traten sobre asuntos cotidianos, generales o de su interés, con la finalidad de participar con progresiva autonomía en situaciones habituales en los ámbitos personal, público, educativo u ocupacional.</text:span></text:span></text:p>
      <text:p text:style-name="P5"><text:span text:style-name="Fuente_20_de_20_párrafo_20_predeter."><text:span text:style-name="T1">7. Aplicar las estrategias más adecuadas para comprender el sentido general, la información esencial, los puntos principales y los detalles relevantes de textos breves, en formato impreso o digital, con el fin de responsabilizarse gradualmente de su propio aprendizaje, desarrollar su autonomía y aprovechar el enriquecimiento mutuo que supone el aprendizaje en grupo.</text:span></text:span></text:p>
      <text:p text:style-name="P9"><text:span text:style-name="Fuente_20_de_20_párrafo_20_predeter."><text:span text:style-name="T1">8. Escribir textos breves y sencillos, <text:s/>adecuados al receptor y al contexto, que traten sobre temas cotidianos o <text:s/>de interés personal, respetando las convenciones escritas de uso más común, con el fin de participar con progresiva autonomía en situaciones habituales en los ámbitos personal, público, educativo y ocupacional.</text:span></text:span></text:p>
      <text:p text:style-name="P7"><text:soft-page-break/><text:span text:style-name="Fuente_20_de_20_párrafo_20_predeter."><text:span text:style-name="T4">9. Aplicar las estrategias adecuadas para redactar textos breves y estructurados, sean manuscritos, impresos o en formato digital, con el fin de responsabilizarse gradualmente de su propio aprendizaje, desarrollar su autonomía y aprovechar el enriquecimiento mutuo que supone el aprendizaje en grupo.</text:span></text:span></text:p>
      <text:p text:style-name="P7"/>
      <text:p text:style-name="P14"><text:span text:style-name="Fuente_20_de_20_párrafo_20_predeter."><text:span text:style-name="T1">10. Aplicar a la comprensión y producción del texto los conocimientos  socioculturales y sociolingüísticos básicos y significativos de los países donde se habla la lengua extranjera, adaptando estos al contexto en que se desarrollan, respetar las convenciones comunicativas más elementales, mostrando un enfoque intercultural y una actitud de empatía hacia las personas con cultura y lengua igual o distinta, y desarrollar una visión creativa y emocional del aprendizaje propiciadora de la motivación y del pensamiento efectivo y divergente, con el fin de identificar la lengua extranjera como vehículo para el entendimiento entre los pueblos y de contribuir al pleno desarrollo personal, creativo y emocional del individuo. </text:span></text:span></text:p>
      <text:p text:style-name="P14"><text:span text:style-name="Fuente_20_de_20_párrafo_20_predeter."><text:span text:style-name="T1"/></text:span></text:p>
      <text:p text:style-name="P11"><text:span text:style-name="Fuente_20_de_20_párrafo_20_predeter."><text:span text:style-name="T5">Todos los </text:span></text:span><text:span text:style-name="Fuente_20_de_20_párrafo_20_predeter."><text:span text:style-name="T6">criterios</text:span></text:span><text:span text:style-name="Fuente_20_de_20_párrafo_20_predeter."><text:span text:style-name="T5"> de evaluación <text:s/>tendrán el mismo peso en la nota final de cada evaluación, que se considerará aprobada cuando la media aritmética de todos e</text:span></text:span><text:span text:style-name="Fuente_20_de_20_párrafo_20_predeter."><text:span text:style-name="T6">ll</text:span></text:span><text:span text:style-name="Fuente_20_de_20_párrafo_20_predeter."><text:span text:style-name="T5">os sea igual o superior a 5 puntos sobre 10.</text:span></text:span></text:p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99cm" fo:margin-bottom="0.49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Arial" style:font-family-asian="Arial" style:font-family-generic-asian="swiss" style:font-pitch-asian="variable" style:language-asian="ar" style:country-asian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7cm" fo:margin-bottom="0.5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agen2" text:anchor-type="paragraph" svg:x="-0.452cm" svg:y="-1.24cm" svg:width="9.92cm" style:rel-width="scale" svg:height="2.268cm" style:rel-height="scale" draw:z-index="1"><draw:image xlink:href="Pictures/100000000000054B00000135F46F4B112B85AAA1.jpg" xlink:type="simple" xlink:show="embed" xlink:actuate="onLoad" loext:mime-type="image/jpeg"/></draw:frame></text:p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creation-date>2018-09-27T12:21:00Z</meta:creation-date>
    <dc:date>2019-12-17T11:36:31.068000000</dc:date>
    <meta:editing-cycles>14</meta:editing-cycles>
    <meta:editing-duration>PT45M10S</meta:editing-duration>
    <meta:document-statistic meta:table-count="0" meta:image-count="1" meta:object-count="0" meta:page-count="2" meta:paragraph-count="13" meta:word-count="612" meta:character-count="4247" meta:non-whitespace-character-count="3585"/>
    <meta:template xlink:type="simple" xlink:actuate="onRequest" xlink:title="" xlink:href="Normal"/>
  </office:meta>
</office:document-meta>
</file>