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B00000135F46F4B112B85AA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27cm"/>
          <style:tab-stop style:position="1.309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-0.64cm" style:auto-text-indent="false" style:snap-to-layout-grid="false"/>
      <style:text-properties fo:color="#000000" style:font-name="Times New Roman" fo:font-weight="bold" style:font-weight-asian="bold" style:font-weight-complex="bold"/>
    </style:style>
    <style:style style:name="P4" style:family="paragraph" style:parent-style-name="Normal_20__28_Web_29_">
      <style:paragraph-properties fo:margin-left="0cm" fo:margin-right="0cm" fo:margin-top="0.101cm" fo:margin-bottom="0.101cm" loext:contextual-spacing="false" fo:text-align="justify" style:justify-single-word="false" fo:text-indent="-0.64cm" style:auto-text-indent="false" style:snap-to-layout-grid="false"/>
    </style:style>
    <style:style style:name="P5" style:family="paragraph" style:parent-style-name="Normal_20__28_Web_29_">
      <style:paragraph-properties fo:margin-top="0.101cm" fo:margin-bottom="0.101cm" loext:contextual-spacing="false" fo:text-align="justify" style:justify-single-word="false" style:snap-to-layout-grid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Normal_20__28_Web_29_">
      <style:paragraph-properties fo:margin-top="0.101cm" fo:margin-bottom="0.101cm" loext:contextual-spacing="false" fo:text-align="justify" style:justify-single-word="false" style:snap-to-layout-grid="false"/>
    </style:style>
    <style:style style:name="P7" style:family="paragraph" style:parent-style-name="Normal_20__28_Web_29_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Normal_20__28_Web_29_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9" style:family="paragraph" style:parent-style-name="Normal_20__28_Web_29_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weight="bold" style:font-weight-asian="bold" style:font-weight-complex="bold"/>
    </style:style>
    <style:style style:name="P10" style:family="paragraph" style:parent-style-name="Normal_20__28_Web_29_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text-autospace="none" style:snap-to-layout-grid="false">
        <style:tab-stops>
          <style:tab-stop style:position="21.011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text-autospace="none" style:snap-to-layout-grid="false">
        <style:tab-stops>
          <style:tab-stop style:position="21.011cm" style:leader-style="dotted" style:leader-text=".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3" style:family="paragraph" style:parent-style-name="Default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Default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1.27cm"/>
          <style:tab-stop style:position="1.309cm"/>
        </style:tab-stops>
      </style:paragraph-properties>
    </style:style>
    <style:style style:name="P16" style:family="paragraph" style:parent-style-name="Standard" style:master-page-name="MP0">
      <style:paragraph-properties fo:margin-left="0cm" fo:margin-right="0cm" fo:margin-top="0.101cm" fo:margin-bottom="0.101cm" loext:contextual-spacing="false" fo:text-align="center" style:justify-single-word="false" fo:text-indent="-0.64cm" style:auto-text-indent="false" style:page-number="auto" fo:break-before="page" style:snap-to-layout-grid="false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-0.64cm" style:auto-text-indent="false" style:snap-to-layout-grid="false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-0.64cm" style:auto-text-indent="false" style:snap-to-layout-grid="false"/>
      <style:text-properties officeooo:paragraph-rsid="001d8ac2"/>
    </style:style>
    <style:style style:name="P19" style:family="paragraph" style:parent-style-name="Standard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text-autospace="none" style:snap-to-layout-grid="false">
        <style:tab-stops>
          <style:tab-stop style:position="21.011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6cm" fo:margin-right="0cm" fo:margin-top="0cm" fo:margin-bottom="0.21cm" loext:contextual-spacing="false" fo:text-align="justify" style:justify-single-word="false" fo:text-indent="0cm" style:auto-text-indent="false" style:text-autospace="none" style:snap-to-layout-grid="false">
        <style:tab-stops>
          <style:tab-stop style:position="0.25cm"/>
          <style:tab-stop style:position="0.347cm"/>
          <style:tab-stop style:position="2.501cm"/>
          <style:tab-stop style:position="3.752cm"/>
        </style:tab-stops>
      </style:paragraph-properties>
      <style:text-properties officeooo:paragraph-rsid="001d8ac2"/>
    </style:style>
    <style:style style:name="T1" style:family="text">
      <style:text-properties fo:background-color="#ffffff" loext:char-shading-value="0" style:font-name-asian="Times New Roman" style:language-asian="ar" style:country-asian="SA" style:font-name-complex="Times New Roman"/>
    </style:style>
    <style:style style:name="T2" style:family="text">
      <style:text-properties officeooo:rsid="001d8ac2" fo:background-color="#ffffff" loext:char-shading-value="0" style:font-name-asian="Times New Roman" style:language-asian="ar" style:country-asian="SA" style:font-name-complex="Times New Roman"/>
    </style:style>
    <style:style style:name="T3" style:family="text">
      <style:text-properties fo:background-color="#ffffff" loext:char-shading-value="0" style:font-name-asian="Times New Roman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language-asian="ar" style:country-asian="SA" style:font-name-complex="Times New Roman"/>
    </style:style>
    <style:style style:name="T6" style:family="text">
      <style:text-properties fo:color="#000000" fo:font-weight="normal" fo:background-color="#ffffff" loext:char-shading-value="0" style:font-name-asian="Calibri" style:language-asian="ar" style:country-asian="SA" style:font-weight-asian="normal" style:font-name-complex="Times New Roman" style:font-weight-complex="normal"/>
    </style:style>
    <style:style style:name="T7" style:family="text">
      <style:text-properties fo:color="#000000" fo:font-weight="normal" officeooo:rsid="0018f412" fo:background-color="#ffffff" loext:char-shading-value="0" style:font-name-asian="Calibri" style:language-asian="ar" style:country-asian="SA" style:font-weight-asian="normal" style:font-name-complex="Times New Roman" style:font-weight-complex="normal"/>
    </style:style>
    <style:style style:name="T8" style:family="text">
      <style:text-properties fo:font-weight="bold" officeooo:rsid="001d8ac2" fo:background-color="#ffffff" loext:char-shading-value="0" style:font-name-asian="Times New Roman" style:language-asian="ar" style:country-asian="SA" style:font-weight-asian="bold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uente_20_de_20_párrafo_20_predeter."><text:span text:style-name="T1"/></text:span></text:p>
      <text:p text:style-name="P18"><text:span text:style-name="Fuente_20_de_20_párrafo_20_predeter."><text:span text:style-name="T8">CRITERIOS DE EVALUACIÓN</text:span></text:span></text:p>
      <text:p text:style-name="P17"><text:span text:style-name="Fuente_20_de_20_párrafo_20_predeter."><text:span text:style-name="T1"/></text:span></text:p>
      <text:p text:style-name="P17"><text:span text:style-name="Fuente_20_de_20_párrafo_20_predeter."><text:span text:style-name="T1">Curso 1.º y <text:s/>2º Programa de Mejora del Aprendizaje y del Rendimiento</text:span></text:span></text:p>
      <text:p text:style-name="P3"/>
      <text:p text:style-name="P4"><text:span text:style-name="Fuente_20_de_20_párrafo_20_predeter."><text:span text:style-name="T3"><text:s text:c="5"/>1. Comprender el sentido general, la información esencial y los puntos principales en textos orales breves, sencillos y bien estructurados sobre asuntos cotidianos y generales, o de interés personal, aplicando elementos socioculturales y sociolingüísticos básicos y adoptando un enfoque intercultural en el aprendizaje. Todo ello con la finalidad de participar con progresiva autonomía en situaciones habituales en los ámbitos personal, público, educativo y ocupacional.</text:span></text:span></text:p>
      <text:p text:style-name="P5"/>
      <text:p text:style-name="P6"><text:span text:style-name="Fuente_20_de_20_párrafo_20_predeter."><text:span text:style-name="T3">2. Producir textos orales breves, sencillos y adecuados al receptor y al contexto que traten sobre asuntos cotidianos, habituales o de interés personal, aplicando elementos socioculturales y sociolingüísticos básicos y desarrollando una visión creativa y emocional del aprendizaje. Todo ello con la finalidad de participar con progresiva autonomía en situaciones corrientes y habituales en los ámbitos personal, público, educativo y ocupacional.</text:span></text:span></text:p>
      <text:p text:style-name="P5"/>
      <text:p text:style-name="P7"><text:span text:style-name="Fuente_20_de_20_párrafo_20_predeter."><text:span text:style-name="T3">3. Interactuar de manera sencilla, coherente y con un registro adecuado al interlocutor y al contexto en breves intercambios orales bastante previsibles, claramente estructurados y que traten sobre asuntos corrientes y habituales, </text:span></text:span><text:span text:style-name="Fuente_20_de_20_párrafo_20_predeter."><text:span text:style-name="T4">aplicando conocimientos socioculturales y sociolingüísticos básicos, con la finalidad de participar con progresiva autonomía en situaciones cotidianas y habituales en los ámbitos personal, público, educativo y ocupacional.</text:span></text:span></text:p>
      <text:p text:style-name="P9"/>
      <text:p text:style-name="P11"><text:span text:style-name="Fuente_20_de_20_párrafo_20_predeter."><text:span text:style-name="T5">4. Aplicar las estrategias más adecuadas para comprender el sentido general, la información esencial y los puntos principales de mensajes orales breves, sencillos y bien estructurados, y para elaborar producciones monológicas o dialógicas breves y con estructura simple y clara con el fin de responsabilizarse gradualmente de su propio aprendizaje, desarrollar su autonomía y aprovechar el enriquecimiento mutuo que supone el aprendizaje en grupo.</text:span></text:span></text:p>
      <text:p text:style-name="P12"/>
      <text:p text:style-name="P8"><text:span text:style-name="Fuente_20_de_20_párrafo_20_predeter."><text:span text:style-name="T4">5. Comprender el sentido general, la información esencial, los puntos más relevantes y detalles importantes en textos escritos breves, «auténticos» o adaptados, que estén bien estructurados y traten sobre asuntos cotidianos, generales o de su interés, <text:s/>a</text:span></text:span><text:span text:style-name="Fuente_20_de_20_párrafo_20_predeter."><text:span text:style-name="T3">plicando elementos socioculturales y sociolingüísticos básicos, y adoptando un enfoque intercultural en el aprendizaje. Todo ello con la finalidad de participar con progresiva autonomía en situaciones habituales en los ámbitos personal, público, educativo y ocupacional.</text:span></text:span></text:p>
      <text:p text:style-name="P10"/>
      <text:p text:style-name="P10"><text:soft-page-break/></text:p>
      <text:p text:style-name="P10"/>
      <text:p text:style-name="P13"><text:span text:style-name="Fuente_20_de_20_párrafo_20_predeter."><text:span text:style-name="T3">6. Escribir textos breves y sencillos con estructura clara y adecuados al receptor y al contexto, que traten sobre temas cotidianos o habituales, respetando las convenciones escritas de uso más común, aplicando elementos socioculturales y sociolingüísticos básicos, y desarrollando una visión creativa y emocional del aprendizaje. Todo ello con el fin de participar con progresiva autonomía en situaciones habituales en los ámbitos personal, público, educativo y ocupacional.</text:span></text:span></text:p>
      <text:p text:style-name="P14"/>
      <text:p text:style-name="P11"><text:span text:style-name="Fuente_20_de_20_párrafo_20_predeter."><text:span text:style-name="T1">7. Aplicar las estrategias más adecuadas para comprender el sentido general, la información esencial, los puntos principales o los detalles relevantes de textos escritos breves y con estructura simple y para redactar, en papel o en soporte digital, textos breves y con estructura simple, con el fin de responsabilizarse gradualmente de su propio aprendizaje, desarrollar su autonomía y aprovechar el enriquecimiento mutuo que supone el aprendizaje en grupo.</text:span></text:span></text:p>
      <text:p text:style-name="P11"><text:span text:style-name="Fuente_20_de_20_párrafo_20_predeter."><text:span text:style-name="T1"/></text:span></text:p>
      <text:p text:style-name="P20"><text:span text:style-name="Fuente_20_de_20_párrafo_20_predeter."><text:span text:style-name="T6">Todos los </text:span></text:span><text:span text:style-name="Fuente_20_de_20_párrafo_20_predeter."><text:span text:style-name="T7">criterios</text:span></text:span><text:span text:style-name="Fuente_20_de_20_párrafo_20_predeter."><text:span text:style-name="T6"> de evaluación <text:s/>tendrán el mismo peso en la nota final de cada evaluación, que se considerará aprobada cuando la media aritmética de todos e</text:span></text:span><text:span text:style-name="Fuente_20_de_20_párrafo_20_predeter."><text:span text:style-name="T7">ll</text:span></text:span><text:span text:style-name="Fuente_20_de_20_párrafo_20_predeter."><text:span text:style-name="T6">os sea igual o superior a 5 puntos sobre 10.</text:span></text:span></text:p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99cm" fo:margin-bottom="0.49cm" loext:contextual-spacing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-asian="Arial" style:font-family-asian="Arial" style:font-family-generic-asian="swiss" style:font-pitch-asian="variable" style:language-asian="ar" style:country-asian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.27cm"/>
          <style:tab-stop style:position="1.30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37cm" fo:margin-bottom="0.5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Imagen2" text:anchor-type="paragraph" svg:x="-0.452cm" svg:y="-1.24cm" svg:width="9.92cm" style:rel-width="scale" svg:height="2.268cm" style:rel-height="scale" draw:z-index="1"><draw:image xlink:href="Pictures/100000000000054B00000135F46F4B112B85AAA1.jpg" xlink:type="simple" xlink:show="embed" xlink:actuate="onLoad" loext:mime-type="image/jpeg"/></draw:frame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creation-date>2018-09-27T12:21:00Z</meta:creation-date>
    <dc:date>2019-12-17T11:37:19.989000000</dc:date>
    <meta:editing-cycles>13</meta:editing-cycles>
    <meta:editing-duration>PT47M43S</meta:editing-duration>
    <meta:document-statistic meta:table-count="0" meta:image-count="1" meta:object-count="0" meta:page-count="2" meta:paragraph-count="10" meta:word-count="505" meta:character-count="3572" meta:non-whitespace-character-count="3069"/>
    <meta:template xlink:type="simple" xlink:actuate="onRequest" xlink:title="" xlink:href="Normal"/>
  </office:meta>
</office:document-meta>
</file>